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78cm" fo:margin-left="-0.194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1.721cm"/>
    </style:style>
    <style:style style:name="Таблица1.C" style:family="table-column">
      <style:table-column-properties style:column-width="3.845cm"/>
    </style:style>
    <style:style style:name="Таблица1.1" style:family="table-row">
      <style:table-row-properties style:min-row-height="0.829cm" fo:keep-together="auto"/>
    </style:style>
    <style:style style:name="Таблица1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top" fo:padding="0.176cm" fo:border="1pt solid #000000" style:writing-mode="lr-tb"/>
    </style:style>
    <style:style style:name="Таблица1.2" style:family="table-row">
      <style:table-row-properties style:min-row-height="1.221cm" fo:keep-together="auto"/>
    </style:style>
    <style:style style:name="Таблица1.A2" style:family="table-cell">
      <style:table-cell-properties style:vertical-align="top" fo:padding="0.176cm" fo:border-left="1pt solid #000000" fo:border-right="none" fo:border-top="none" fo:border-bottom="1pt solid #000000" style:writing-mode="lr-tb"/>
    </style:style>
    <style:style style:name="Таблица1.C2" style:family="table-cell">
      <style:table-cell-properties style:vertical-align="top" fo:padding="0.176cm" fo:border-left="1pt solid #000000" fo:border-right="1pt solid #000000" fo:border-top="none" fo:border-bottom="1pt solid #000000" style:writing-mode="lr-tb"/>
    </style:style>
    <style:style style:name="Таблица1.3" style:family="table-row">
      <style:table-row-properties style:min-row-height="1.674cm" fo:keep-together="auto"/>
    </style:style>
    <style:style style:name="Таблица1.A7" style:family="table-cell">
      <style:table-cell-properties style:vertical-align="top" fo:padding="0.176cm" fo:border-left="1pt solid #000000" fo:border-right="none" fo:border-top="none" fo:border-bottom="none" style:writing-mode="lr-tb"/>
    </style:style>
    <style:style style:name="Таблица1.C7" style:family="table-cell">
      <style:table-cell-properties style:vertical-align="top" fo:padding="0.176cm" fo:border-left="1pt solid #000000" fo:border-right="1pt solid #000000" fo:border-top="none" fo:border-bottom="none" style:writing-mode="lr-tb"/>
    </style:style>
    <style:style style:name="Таблица2" style:family="table">
      <style:table-properties style:width="25.712cm" fo:margin-left="-0.199cm" table:align="left" style:writing-mode="lr-tb"/>
    </style:style>
    <style:style style:name="Таблица2.A" style:family="table-column">
      <style:table-column-properties style:column-width="0.81cm"/>
    </style:style>
    <style:style style:name="Таблица2.B" style:family="table-column">
      <style:table-column-properties style:column-width="4.755cm"/>
    </style:style>
    <style:style style:name="Таблица2.C" style:family="table-column">
      <style:table-column-properties style:column-width="9.179cm"/>
    </style:style>
    <style:style style:name="Таблица2.D" style:family="table-column">
      <style:table-column-properties style:column-width="10.9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32cm" fo:margin-left="-0.199cm" table:align="left" style:writing-mode="lr-tb"/>
    </style:style>
    <style:style style:name="Таблица3.A" style:family="table-column">
      <style:table-column-properties style:column-width="1.406cm"/>
    </style:style>
    <style:style style:name="Таблица3.B" style:family="table-column">
      <style:table-column-properties style:column-width="10.079cm"/>
    </style:style>
    <style:style style:name="Таблица3.C" style:family="table-column">
      <style:table-column-properties style:column-width="2.422cm"/>
    </style:style>
    <style:style style:name="Таблица3.D" style:family="table-column">
      <style:table-column-properties style:column-width="2.41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5">
      <style:paragraph-properties fo:line-height="150%" fo:text-align="justify" style:justify-single-word="false"/>
    </style:style>
    <style:style style:name="P4" style:family="paragraph" style:parent-style-name="Standard" style:list-style-name="WW8Num10">
      <style:paragraph-properties fo:line-height="150%"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P1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 style:list-style-name="WW8Num5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 style:list-style-name="WW8Num10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 style:list-style-name="WW8Num15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 fo:background-color="#ffffff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 fo:background-color="#ffffff"/>
    </style:style>
    <style:style style:name="P31" style:family="paragraph" style:parent-style-name="Standard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3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3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fo:font-size="12pt" style:font-name-asian="Times New Roman" style:font-size-asian="12pt" style:font-name-complex="Times New Roman" style:font-size-complex="12pt" style:font-style-complex="italic" style:font-weight-complex="bold" fo:background-color="#ffffff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line-height="150%"/>
      <style:text-properties style:font-name="Times New Roman" fo:font-size="12pt" fo:language="ru" fo:country="RU" style:font-name-asian="Times New Roman" style:font-size-asian="12pt" style:font-name-complex="Times New Roman" style:font-size-complex="12pt" fo:background-color="#ffffff"/>
    </style:style>
    <style:style style:name="P37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line-height="150%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fo:background-color="#ffffff"/>
    </style:style>
    <style:style style:name="P40" style:family="paragraph" style:parent-style-name="Standard">
      <style:paragraph-properties fo:line-height="100%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43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44cm" style:auto-text-indent="false" fo:background-color="#ffffff"/>
    </style:style>
    <style:style style:name="P44" style:family="paragraph" style:parent-style-name="Standard">
      <style:paragraph-properties fo:margin-left="0cm" fo:margin-right="0cm" fo:line-height="150%" fo:text-indent="1.244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44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style:font-name-asian="Times New Roman" style:font-size-asian="12pt" style:font-name-complex="Times New Roman" style:font-size-complex="12pt" fo:background-color="#ffffff"/>
    </style:style>
    <style:style style:name="P49" style:family="paragraph" style:parent-style-name="Standard">
      <style:paragraph-properties fo:margin-left="0cm" fo:margin-right="0cm" fo:line-height="150%" fo:text-indent="1.244cm" style:auto-text-indent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line-height="150%" fo:text-align="end" style:justify-single-word="false" fo:text-indent="1.244cm" style:auto-text-indent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language="ru" fo:country="RU" style:font-name-asian="Times New Roman" style:font-size-asian="12pt" style:font-name-complex="Times New Roman" style:font-size-complex="12pt" fo:background-color="#ffff00"/>
    </style:style>
    <style:style style:name="P53" style:family="paragraph" style:parent-style-name="Standard">
      <style:paragraph-properties fo:margin-left="0cm" fo:margin-right="0cm" fo:line-height="150%" fo:text-indent="1.244cm" style:auto-text-indent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margin-left="0cm" fo:margin-right="0cm" fo:line-height="150%" fo:text-indent="1.244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line-height="150%" fo:text-indent="1.244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60" style:family="paragraph" style:parent-style-name="Standard">
      <style:paragraph-properties fo:margin-left="0cm" fo:margin-right="0cm" fo:line-height="150%" fo:text-indent="1.244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62" style:family="paragraph" style:parent-style-name="Standard">
      <style:paragraph-properties fo:margin-left="0cm" fo:margin-right="0cm" fo:line-height="150%" fo:text-indent="1.244cm" style:auto-text-indent="false"/>
      <style:text-properties fo:language="ru" fo:country="RU"/>
    </style:style>
    <style:style style:name="P63" style:family="paragraph" style:parent-style-name="Standard" style:master-page-name="Standard">
      <style:paragraph-properties fo:margin-left="0cm" fo:margin-right="0cm" fo:line-height="150%" fo:text-align="end" style:justify-single-word="false" fo:text-indent="1.244cm" style:auto-text-indent="false" style:page-number="1"/>
    </style:style>
    <style:style style:name="P64" style:family="paragraph" style:parent-style-name="Standard" style:master-page-name="Преобразование_20_1">
      <style:paragraph-properties fo:margin-left="0cm" fo:margin-right="0cm" fo:line-height="150%" fo:text-indent="1.244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fo:margin-left="0cm" fo:margin-right="-0.005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-0.005cm" fo:line-height="150%" fo:text-align="justify" style:justify-single-word="false" fo:text-indent="0cm" style:auto-text-indent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left="0cm" fo:margin-right="-0.005cm" fo:line-height="150%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fo:background-color="#ffffff"/>
    </style:style>
    <style:style style:name="P71" style:family="paragraph" style:parent-style-name="Standard" style:list-style-name="WW8Num13">
      <loext:graphic-properties draw:fill="solid" draw:fill-color="#ffffff"/>
      <style:paragraph-properties fo:margin-left="0cm" fo:margin-right="0cm" fo:line-height="150%" fo:text-align="justify" style:justify-single-word="false" fo:text-indent="1.244cm" style:auto-text-indent="false" fo:background-color="#ffffff"/>
    </style:style>
    <style:style style:name="P72" style:family="paragraph" style:parent-style-name="Standard" style:list-style-name="WW8Num4">
      <style:paragraph-properties fo:margin-left="0cm" fo:margin-right="0cm" fo:line-height="150%" fo:text-align="justify" style:justify-single-word="false" fo:text-indent="1.244cm" style:auto-text-indent="false"/>
    </style:style>
    <style:style style:name="P73" style:family="paragraph" style:parent-style-name="Standard" style:list-style-name="WW8Num9">
      <style:paragraph-properties fo:margin-left="0cm" fo:margin-right="0cm" fo:line-height="150%" fo:text-align="justify" style:justify-single-word="false" fo:text-indent="1.244cm" style:auto-text-indent="false"/>
    </style:style>
    <style:style style:name="P74" style:family="paragraph" style:parent-style-name="Standard" style:list-style-name="WW8Num13">
      <loext:graphic-properties draw:fill="solid" draw:fill-color="#ffffff"/>
      <style:paragraph-properties fo:margin-left="0cm" fo:margin-right="0cm" fo:line-height="150%" fo:text-align="justify" style:justify-single-word="false" fo:text-indent="1.244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1.24cm" style:auto-text-indent="false"/>
    </style:style>
    <style:style style:name="P77" style:family="paragraph" style:parent-style-name="Standard" style:list-style-name="WW8Num1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</style:style>
    <style:style style:name="P78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/>
    </style:style>
    <style:style style:name="P79" style:family="paragraph" style:parent-style-name="Standard" style:list-style-name="WW8Num11">
      <style:paragraph-properties fo:margin-left="0cm" fo:margin-right="0cm" fo:line-height="150%" fo:text-align="justify" style:justify-single-word="false" fo:text-indent="0cm" style:auto-text-indent="false"/>
    </style:style>
    <style:style style:name="P80" style:family="paragraph" style:parent-style-name="Standard" style:list-style-name="WW8Num7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</style:style>
    <style:style style:name="P81" style:family="paragraph" style:parent-style-name="Standard" style:list-style-name="WW8Num3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</style:style>
    <style:style style:name="P82" style:family="paragraph" style:parent-style-name="Standard" style:list-style-name="WW8Num1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Standard" style:list-style-name="WW8Num6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4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5" style:family="paragraph" style:parent-style-name="Standard" style:list-style-name="WW8Num3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6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8" style:family="paragraph" style:parent-style-name="Standard" style:list-style-name="WW8Num2">
      <style:paragraph-properties fo:margin-left="0cm" fo:margin-right="0cm" fo:line-height="15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9" style:family="paragraph" style:parent-style-name="Standard" style:list-style-name="WW8Num14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 fo:background-color="#ffffff"/>
    </style:style>
    <style:style style:name="P90" style:family="paragraph" style:parent-style-name="Standard" style:master-page-name="Преобразование_20_2">
      <style:paragraph-properties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 fo:background-color="#ffff00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 fo:background-color="#ffffff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 style:font-weight-complex="bold" fo:background-color="#ffffff"/>
    </style:style>
    <style:style style:name="T8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 fo:background-color="#ffffff"/>
    </style:style>
    <style:style style:name="T10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 fo:background-color="#ffff00"/>
    </style:style>
    <style:style style:name="T1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2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fo:background-color="#ffffff"/>
    </style:style>
    <style:style style:name="T14" style:family="text">
      <style:text-properties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00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T18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fo:background-color="#ffffff"/>
    </style:style>
    <style:style style:name="T2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 fo:background-color="#ffffff"/>
    </style:style>
    <style:style style:name="T2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fo:background-color="#ffff00"/>
    </style:style>
    <style:style style:name="T24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fo:background-color="#ffffff"/>
    </style:style>
    <style:style style:name="T25" style:family="text">
      <style:text-properties style:font-name-asian="Times New Roman"/>
    </style:style>
    <style:style style:name="T26" style:family="text">
      <style:text-properties style:font-name-complex="Times New Roman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#ffff00"/>
    </style:style>
    <style:style style:name="T29" style:family="text">
      <style:text-properties fo:language="ru" fo:country="RU" fo:font-style="italic" style:font-style-asian="italic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fo:background-color="#ffffff"/>
    </style:style>
    <style:style style:name="T33" style:family="text">
      <style:text-properties fo:background-color="#ffff00"/>
    </style:style>
    <style:style style:name="T34" style:family="text">
      <style:text-properties fo:background-color="#ffffff"/>
    </style:style>
    <style:style style:name="T35" style:family="text">
      <style:text-properties fo:color="#1155cc" style:font-name="Times New Roman" fo:font-size="12pt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6" style:family="text">
      <style:text-properties fo:color="#1155cc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7" style:family="text">
      <style:text-properties fo:color="#1155cc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 fo:background-color="#ffffff"/>
    </style:style>
    <style:style style:name="T38" style:family="text">
      <style:text-properties fo:color="#1155cc" style:font-name="Times New Roman" fo:font-size="12pt" style:font-name-asian="Times New Roman" style:font-size-asian="12pt" style:font-name-complex="Times New Roman" style:font-size-complex="12pt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weight-complex="bold"/>
    </style:style>
    <style:style style:name="T43" style:family="text">
      <style:text-properties fo:color="#1a73e8" style:font-name="Times New Roman" fo:font-size="12pt" style:font-name-asian="Times New Roman" style:font-size-asian="12pt" style:font-name-complex="Times New Roman" style:font-size-complex="12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8">Приложение № 2 к письму минобразования</text:span></text:p>
      <text:p text:style-name="P50">Ростовской области от___________ № _________</text:p>
      <text:p text:style-name="P45"><text:s/></text:p>
      <text:p text:style-name="P45"><text:s/></text:p>
      <text:p text:style-name="P45"><text:s/></text:p>
      <text:p text:style-name="P45"><text:s/></text:p>
      <text:p text:style-name="P45"><text:s/></text:p>
      <text:p text:style-name="P45"/>
      <text:p text:style-name="P45"/>
      <text:p text:style-name="P45"><text:s/></text:p>
      <text:p text:style-name="P45"><text:s/></text:p>
      <text:p text:style-name="P56">РАБОЧАЯ ПРОГРАММА</text:p>
      <text:p text:style-name="P56">ВНЕУРОЧНОЙ ДЕЯТЕЛЬНОСТИ ПО ПРОФОРИЕНТАЦИИ</text:p>
      <text:p text:style-name="P56">«БИЛЕТ В БУДУЩЕЕ»</text:p>
      <text:p text:style-name="P56"><text:s/></text:p>
      <text:p text:style-name="P41"><text:span text:style-name="T15">(для 6-11 классов</text:span><text:span text:style-name="T12">, 34 часа</text:span><text:span text:style-name="T15">)</text:span></text:p>
      <text:p text:style-name="P56"><text:s/></text:p>
      <text:p text:style-name="P56"><text:s/></text:p>
      <text:p text:style-name="P56"><text:s/></text:p>
      <text:p text:style-name="P56"><text:s/></text:p>
      <text:p text:style-name="P55"><text:s/></text:p>
      <text:p text:style-name="P56"><text:s/></text:p>
      <text:p text:style-name="P56"><text:s/></text:p>
      <text:p text:style-name="P56"><text:s/></text:p>
      <text:p text:style-name="P56"><text:s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/></text:p>
      <text:p text:style-name="P53"/>
      <text:p text:style-name="P53"><text:soft-page-break/></text:p>
      <text:p text:style-name="P56">СОДЕРЖАНИЕ</text:p>
      <text:p text:style-name="P9">Пояснительная записка</text:p>
      <text:p text:style-name="P44"><text:s text:c="3"/>Общая характеристика программы по профориентации «Билет в будущее»</text:p>
      <text:p text:style-name="P44"><text:s text:c="3"/>Цели и задачи изучения курса по профориентации «Билет в будущее»</text:p>
      <text:p text:style-name="P44"><text:s text:c="3"/>Место и роль курса по профориентации «Билет в будущее» <text:s/>во внеурочной деятельности</text:p>
      <text:p text:style-name="P9">Содержание курса по профориентации «Билет в будущее»</text:p>
      <text:p text:style-name="P9">Планируемые результаты освоения курса по профориентации «Билет в будущее»</text:p>
      <text:p text:style-name="P44"><text:s text:c="2"/>Личностные результаты</text:p>
      <text:p text:style-name="P44"><text:s text:c="2"/>Метапредметные результаты</text:p>
      <text:p text:style-name="P9">Тематическое планирование</text:p>
      <text:p text:style-name="P44"><text:s/></text:p>
      <text:p text:style-name="P44">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56">ПОЯСНИТЕЛЬНАЯ ЗАПИСКА</text:p>
      <text:p text:style-name="P56">ОБЩАЯ ХАРАКТЕРИСТИКА ПРОГРАММЫ ПО ПРОФОРИЕНТАЦИИ «БИЛЕТ В БУДУЩЕЕ»</text:p>
      <text:p text:style-name="P42"><text:span text:style-name="T3">Примерная программа курса внеурочной деятельности по профориентации </text:span><text:span text:style-name="T5">«Билет в будущее» (далее — Программа) составлена на основе по</text:span><text:span text:style-name="T3">ложений и <text:s/>требований к освоению предметных результатов программы основного общего образования, представленных в Федеральном государственном образовательном стандарте основного общего образования (далее <text:s/>— ФГОС ООО), </text:span><text:span text:style-name="T8"><text:s/>в соответствии с </text:span><text:span text:style-name="T3">Федеральным законом от 31.07.2020 № 304-ФЗ «О внесении изменений в Федеральный закон </text:span><text:span text:style-name="T8">«</text:span><text:span text:style-name="T3">Об образовании в Российской Федерации</text:span><text:span text:style-name="T8">»</text:span><text:span text:style-name="T3"> по вопросам воспитания обучающихся, во исполнение поручений Президента РФ Пр-328 п. 1 от 23.02.2018 года, Пр-2182 от 20.12.2020 года»), </text:span><text:span text:style-name="T8">с учетом проекта Примерной рабочей программы воспитания для общеобразовательных организаций (одобрена решением федерального учебно-методического объединения по общему образованию, от 24.06.2022 г.), </text:span><text:span text:style-name="T3">Распоряжения Минпросвещения Росс</text:span><text:span text:style-name="T5">ии от 08.09.2021 N АБ-33/05вн «О</text:span><text:span text:style-name="T3">б утверждении методических рекомендаций о реализации проекта «Билет в будущее» в рамках федерального проекта «Успех каждого ребенка» </text:span><text:span text:style-name="T5">(вместе с «Методическими рекомендациями о реализации проекта «Билет в будущее» в рамках федерального проекта «Успех каждого ребенка» в 2022 году»).</text:span><text:span text:style-name="T9"> </text:span></text:p>
      <text:p text:style-name="P42"><text:span text:style-name="T3">Рабочая программа разработана с целью реализации комплексной и систематической профориентационной работы для обучающихся 6-11 классов на основе материалов Всероссийского </text:span><text:span text:style-name="T8">П</text:span><text:span text:style-name="T3">роекта</text:span><text:span text:style-name="T8"> </text:span><text:span text:style-name="T3">«Билет в будущее»</text:span><text:span text:style-name="T8"> (далее проект)</text:span><text:span text:style-name="T3">. Проект реализуется в рамках федерального проекта «Успех каждого ребенка», национального проекта «Образование»</text:span><text:span text:style-name="T5">. Оператором проекта выступает Фонд гуманитарных проектов (далее – Оператор).</text:span></text:p>
      <text:p text:style-name="P42"><text:span text:style-name="T3">Внеурочная деятельность — важная часть образовательного</text:span><text:span text:style-name="T8"> и воспитательного</text:span><text:span text:style-name="T3"> комплекса, в рамках которой педагогический состав школы способствует обеспечению содержательного досуга детей через организацию комплексной профориентационной деятельности. <text:s/>Рекомендовано в рамках внеурочной деятельности осуществлять мероприятия, направленные на создание и функционирование системы мер по ранней профориентации обучающихся 6-11 классов. Одним из вариантов реализации профориентационной работы в школе является участие образовательной организации во Всероссийском проекте «Билет в будущее»</text:span><text:span text:style-name="T8">.</text:span><text:span text:style-name="T3"> </text:span></text:p>
      <text:p text:style-name="P42"><text:span text:style-name="T8">В</text:span><text:span text:style-name="T3">оспитание - деятельность, направленная на развитие личности, создание условий для самоопределения и социализации обучающихся на основе социокультурных, духовно-</text:span><text:soft-page-break/><text:span text:style-name="T3">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</text:span><text:span text:style-name="T8">.</text:span></text:p>
      <text:p text:style-name="P46">Мероприятия программы построены на основе системной модели содействия самоопределению обучающихся общеобразовательных организаций, основанной на сочетании мотивационно-активизирующего, информационно-обучающего, практико-ориентированного и диагностико-консультативного подходов к формированию готовности к профессиональному самоопределению и вовлечению всех участников образовательного процесса.</text:p>
      <text:p text:style-name="P57"/>
      <text:p text:style-name="P41"><text:span text:style-name="T15">ЦЕЛИ И ЗАДАЧИ ИЗУЧЕН</text:span><text:span text:style-name="T17">ИЯ КУРСА ПО ПРОФОРИЕНТАЦИИ «БИЛЕТ В БУДУЩЕЕ»</text:span></text:p>
      <text:p text:style-name="P42"><text:span text:style-name="T15">Цель: </text:span><text:span text:style-name="T3">формирование готовности к профессиональному самоопределению (далее – ГПС) обучающихся 6–11 классов общеобразовательных организаций. </text:span></text:p>
      <text:p text:style-name="P42"><text:span text:style-name="T15">Задачи</text:span><text:span text:style-name="T3">: </text:span></text:p>
      <text:list xml:id="list970216536" text:style-name="WW8Num5">
        <text:list-item>
          <text:p text:style-name="P24">построение системы содействия профессиональному самоопределению обучающихся общеобразовательных организаций, основанной на сочетании мотивационно-активизирующего, информационно-обучающего, практико-ориентированного и диагностико-консультационного подходов к формированию ГПС и вовлечению всех участников образовательного процесса;</text:p>
        </text:list-item>
        <text:list-item>
          <text:p text:style-name="P24">выявление исходного уровня сформированности внутренней (мотивационно-личностной) и внешней (знаниевой в виде карьерной грамотности) сторон готовности к профессиональному самоопределению у обучающихся и уровня готовности, который продемонстрирует обучающийся после участия в профориентационной программе;</text:p>
        </text:list-item>
        <text:list-item>
          <text:p text:style-name="P24">формирование индивидуальных рекомендаций для обучающихся по построению образовательно-профессиональной траектории в зависимости от уровня осознанности, интересов, способностей, доступных им возможностей;</text:p>
        </text:list-item>
        <text:list-item>
          <text:p text:style-name="P24">информирование обучающихся о специфике рынка труда и системе профессионального образования (включая знакомство с перспективными и востребованными в ближайшем будущем профессиями и отраслями экономики РФ) посредством различных мероприятий, в т.ч. профессиональных проб;</text:p>
        </text:list-item>
        <text:list-item>
          <text:p text:style-name="P3"><text:soft-page-break/><text:span text:style-name="T3">формирование у обучающихся навыков и умений <text:s/>карьерной грамотности и других компетенций, необходимых для осуществления всех этапов карьерной самонавигации, приобретения и осмысления профориентационно значимого опыта, активного освоения ресурсов территориальной среды профессионального самоопределения, самооценки успешности прохождения профессиональных проб, осознанного конструирования индивидуальной образовательно-профессиональной траектории и ее адаптации с учетом имеющихся компетенций и возможностей среды</text:span><text:span text:style-name="T8">;</text:span></text:p>
        </text:list-item>
        <text:list-item>
          <text:p text:style-name="P3"><text:span text:style-name="T8">формирование ценностного отношения </text:span><text:span text:style-name="T3">к труду как основному способу достижения жизненного благополучия</text:span><text:span text:style-name="T8">,</text:span><text:span text:style-name="T3"> залогу его успешного профессионального самоопределения и ощущения</text:span><text:span text:style-name="T8"> </text:span><text:span text:style-name="T3">уверенности в завтрашнем дне</text:span><text:span text:style-name="T8">. </text:span></text:p>
        </text:list-item>
      </text:list>
      <text:p text:style-name="P65"/>
      <text:p text:style-name="P56">МЕСТО И РОЛЬ КУРСА ПО ПРОФОРИЕНТАЦИИ «БИЛЕТ В БУДУЩЕЕ» </text:p>
      <text:p text:style-name="P56">ВО ВНЕУРОЧНОЙ ДЕЯТЕЛЬНОСТИ</text:p>
      <text:p text:style-name="P42"><text:span text:style-name="T3">В Стратегии развития воспитания в Российской Федерации на период до 2025 года одним из направлений считается трудовое воспитание и профессиональное самоопределение, которое реализуется посредством «воспитания у детей уважения к труду и людям труда, трудовым достижениям; содействия профессиональному самоопределению, приобщения детей к социально значимой деятельности для осмысленного выбора профессии».</text:span></text:p>
      <text:p text:style-name="P42"><text:span text:style-name="T3">Подготовка обучающихся к самостоятельному, осознанному выбору профессии является обязательной частью гармоничного развития каждой личности и неотрывно рассматриваться в связке с физическим, эмоциональным, интеллектуальным, трудовым, эстетическим воспитанием школьника, т.е. интегрирована в учебно-воспитательный процесс, а</text:span><text:span text:style-name="T8">,</text:span><text:span text:style-name="T3"> следовательно профориентационная работа в школах является одним из важнейших компонентов в развитии как отдельно взятого человека, так и общества в целом. Участие образовательной организации во Всероссийском проекте «Билет в будущее» позволит реализовать ключевые задачи профориентационной деятельности и получить информационно-методическое сопровождение специалистов, ответственных за реализацию программы</text:span><text:span text:style-name="T8">. </text:span><text:span text:style-name="T3">Программа разработана с учетом преемственности профориентационных задач при переходе обучаю</text:span><text:span text:style-name="T5">щихся 6-11 классов с одной ступени обучения на другую (при переходе из класса в класс). </text:span><text:span text:style-name="T8">Рекомендуемая учебная нагрузка – </text:span><text:span text:style-name="T12">24 часа</text:span><text:span text:style-name="T3"> (аудиторн</text:span><text:span text:style-name="T8">ая</text:span><text:span text:style-name="T3"> и внеаудиторная (самостоятельная) работа), с учетом основной активности проекта в периоды: сентябрь – декабрь, март – апрель (ежегодно). </text:span><text:span text:style-name="T8"><text:s/>Региональный компонент - </text:span><text:span text:style-name="T12">10 часов</text:span><text:span text:style-name="T8"> (подготовка и </text:span><text:soft-page-break/><text:span text:style-name="T8">участие в профориентационных конкурсах и мероприятиях в соответствии с Дорожной картой).</text:span></text:p>
      <text:p text:style-name="P42"><text:span text:style-name="T3">Методическое сопровождение курса представлено данной рабочей программой, методическими рекомендациями о реализации проекта профессиональной ориентации обучающихся 6-11 классов общеобразовательной школы «Билет в будущее», материалами Всероссийского проекта «Билет в будущее», доступными для ознакомления педагогам проекта, зарегистрированным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.</text:span></text:p>
      <text:p text:style-name="P46">Курс рекомендуется для организации внеурочной деятельности на уровне основного и среднего общего образования. На групповых и индивидуальных занятиях используются современные профориентационные виды деятельности: профориентационные уроки, диагностика, разбор результатов диагностики, посещение мероприятий профориентационного выбора в регионе (очный формат и онлайн-формат), прохождение профессиональных проб и др.</text:p>
      <text:p text:style-name="P57"/>
      <text:p text:style-name="P56">СОДЕРЖАНИЕ КУРСА ПО ПРОФОРИЕНТАЦИИ «БИЛЕТ В БУДУЩЕЕ»</text:p>
      <text:p text:style-name="P42">Структура и последовательность изучения модуля как целостного учебного курса с учетом аудиторной и внеаудиторной (самостоятельной) работ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7">№</text:p>
          </table:table-cell>
          <table:table-cell table:style-name="Таблица1.A1" office:value-type="string">
            <text:p text:style-name="P56">Темы программы</text:p>
          </table:table-cell>
          <table:table-cell table:style-name="Таблица1.C1" office:value-type="string">
            <text:p text:style-name="P10">Количество часов</text:p>
          </table:table-cell>
        </table:table-row>
        <table:table-row table:style-name="Таблица1.2">
          <table:table-cell table:style-name="Таблица1.A2" office:value-type="string">
            <text:p text:style-name="P68">1.</text:p>
          </table:table-cell>
          <table:table-cell table:style-name="Таблица1.A2" office:value-type="string">
            <text:p text:style-name="P2"><text:span text:style-name="T3">Профориентационные уроки </text:span><text:span text:style-name="T8">«</text:span><text:span text:style-name="T3">Увлекаюсь</text:span><text:span text:style-name="T8">»</text:span></text:p>
          </table:table-cell>
          <table:table-cell table:style-name="Таблица1.C2" office:value-type="string">
            <text:p text:style-name="P28">4</text:p>
          </table:table-cell>
        </table:table-row>
        <table:table-row table:style-name="Таблица1.3">
          <table:table-cell table:style-name="Таблица1.A2" office:value-type="string">
            <text:p text:style-name="P68">2.</text:p>
          </table:table-cell>
          <table:table-cell table:style-name="Таблица1.A2" office:value-type="string">
            <text:p text:style-name="P2"><text:span text:style-name="T3">Профориентационная онлайн-диагностика. Первая часть </text:span><text:span text:style-name="T8">«</text:span><text:span text:style-name="T3">Понимаю себя</text:span><text:span text:style-name="T8">»</text:span></text:p>
          </table:table-cell>
          <table:table-cell table:style-name="Таблица1.C2" office:value-type="string">
            <text:p text:style-name="P30">3</text:p>
          </table:table-cell>
        </table:table-row>
        <table:table-row table:style-name="Таблица1.1">
          <table:table-cell table:style-name="Таблица1.A2" office:value-type="string">
            <text:p text:style-name="P68">3.</text:p>
          </table:table-cell>
          <table:table-cell table:style-name="Таблица1.A2" office:value-type="string">
            <text:p text:style-name="P2"><text:span text:style-name="T5">Профориентационная выставка </text:span><text:span text:style-name="T9">«</text:span><text:span text:style-name="T5">Лаборатория будущего</text:span><text:span text:style-name="T8">»</text:span><text:span text:style-name="T5">. </text:span><text:span text:style-name="T8">«</text:span><text:span text:style-name="T5">Узнаю рынок</text:span><text:span text:style-name="T9">»</text:span></text:p>
          </table:table-cell>
          <table:table-cell table:style-name="Таблица1.C2" office:value-type="string">
            <text:p text:style-name="P30">4</text:p>
          </table:table-cell>
        </table:table-row>
        <table:table-row table:style-name="Таблица1.1">
          <table:table-cell table:style-name="Таблица1.A2" office:value-type="string">
            <text:p text:style-name="P68">4.</text:p>
          </table:table-cell>
          <table:table-cell table:style-name="Таблица1.A2" office:value-type="string">
            <text:p text:style-name="P2"><text:span text:style-name="T3">Профессиональные пробы </text:span><text:span text:style-name="T8">«</text:span><text:span text:style-name="T3">Пробую. Получаю опыт</text:span><text:span text:style-name="T8">»</text:span></text:p>
          </table:table-cell>
          <table:table-cell table:style-name="Таблица1.C2" office:value-type="string">
            <text:p text:style-name="P30">6</text:p>
          </table:table-cell>
        </table:table-row>
        <table:table-row table:style-name="Таблица1.1">
          <table:table-cell table:style-name="Таблица1.A2" office:value-type="string">
            <text:p text:style-name="P68">5.</text:p>
          </table:table-cell>
          <table:table-cell table:style-name="Таблица1.A2" office:value-type="string">
            <text:p text:style-name="P2"><text:span text:style-name="T5">Профориентационная онлайн-диагностика. Вторая часть </text:span><text:span text:style-name="T9">«</text:span><text:span text:style-name="T5">Осознаю</text:span><text:span text:style-name="T9">»</text:span></text:p>
          </table:table-cell>
          <table:table-cell table:style-name="Таблица1.C2" office:value-type="string">
            <text:p text:style-name="P30">3</text:p>
          </table:table-cell>
        </table:table-row>
        <table:table-row table:style-name="Таблица1.1">
          <table:table-cell table:style-name="Таблица1.A7" office:value-type="string">
            <text:p text:style-name="P68">6.</text:p>
          </table:table-cell>
          <table:table-cell table:style-name="Таблица1.A7" office:value-type="string">
            <text:p text:style-name="P2"><text:span text:style-name="T3">Профориентационный рефлексивный урок </text:span><text:span text:style-name="T8">«</text:span><text:span text:style-name="T3">Планирую</text:span><text:span text:style-name="T8">»</text:span></text:p>
          </table:table-cell>
          <table:table-cell table:style-name="Таблица1.C7" office:value-type="string">
            <text:p text:style-name="P30">4</text:p>
          </table:table-cell>
        </table:table-row>
        <table:table-row table:style-name="Таблица1.1">
          <table:table-cell table:style-name="Таблица1.A7" office:value-type="string">
            <text:p text:style-name="P69"><text:s/>7.</text:p>
          </table:table-cell>
          <table:table-cell table:style-name="Таблица1.A7" office:value-type="string">
            <text:p text:style-name="P2"><text:span text:style-name="T12">Региональный компонент:</text:span><text:span text:style-name="T8"> подготовка и участие в региональных конкурсах в соответствии с Дорожной картой: </text:span><text:soft-page-break/><text:span text:style-name="T8">конкурс видеороликов по итогам участия в проекте «Билет в будущее», Олимпиада по профориентации, региональный экономический форум «Мой старт в бизнес», региональный конкурс плакатов «Я в рабочие пойду», <text:s text:c="2"/>региональный фестиваль профессий «Билет в будущее Топ-Регион».</text:span></text:p>
          </table:table-cell>
          <table:table-cell table:style-name="Таблица1.C7" office:value-type="string">
            <text:p text:style-name="P36"><text:s text:c="15"/>10</text:p>
          </table:table-cell>
        </table:table-row>
        <table:table-row table:style-name="Таблица1.1">
          <table:table-cell table:style-name="Таблица1.A2" office:value-type="string">
            <text:p text:style-name="P70"/>
          </table:table-cell>
          <table:table-cell table:style-name="Таблица1.A2" office:value-type="string">
            <text:p text:style-name="P38"><text:s text:c="91"/>Итого</text:p>
          </table:table-cell>
          <table:table-cell table:style-name="Таблица1.C2" office:value-type="string">
            <text:p text:style-name="P39"><text:s text:c="17"/>34</text:p>
          </table:table-cell>
        </table:table-row>
      </table:table>
      <text:p text:style-name="P57"/>
      <text:p text:style-name="P42"><text:span text:style-name="T15"><text:s/>1.</text:span><text:span text:style-name="T3"> </text:span><text:span text:style-name="T15">Профориентационные уроки «Увлекаюсь» (4 часа, из них: 2 часа аудиторной работы, 2 часа внеаудиторной (самостоятельной) работы)</text:span></text:p>
      <text:p text:style-name="P46">Проведение профориентационных уроков – стартового и тематического (по классам).</text:p>
      <text:p text:style-name="P42"><text:span text:style-name="T18">Стартовый профориентационный урок (открывает программу курса)</text:span><text:span text:style-name="T15">: </text:span><text:span text:style-name="T3">раскрывает возможности учащихся в выборе персонального профессионального пути. Выбор профессионального пути — одно из важнейших решений, которое предстоит принять школьникам. Рынок труда в условиях неопределенности всегда пугает и вызывает много вопросов: куда пойти учиться, чтобы завтра не остаться без работы? Найдётся ли для меня место на этом рынке труда? Чему нужно учиться уже сегодня, чтобы завтра быть востребованным?</text:span></text:p>
      <text:p text:style-name="P59">Тематический профориентационный урок по классам (рекомендуется проводить после стартового урока):</text:p>
      <text:p text:style-name="P42"><text:span text:style-name="T22">6 класс: </text:span><text:span text:style-name="T3">тематическое содержание урока построено на трех базовых компонентах, которые необходимо учитывать при выборе:</text:span></text:p>
      <text:list xml:id="list4222931063" text:style-name="WW8Num13">
        <text:list-item>
          <text:p text:style-name="P71"><text:span text:style-name="T15">«</text:span><text:span text:style-name="T3">ХОЧУ» — ваши интересы;</text:span></text:p>
        </text:list-item>
        <text:list-item>
          <text:p text:style-name="P74">«МОГУ» — ваши способности;</text:p>
        </text:list-item>
        <text:list-item>
          <text:p text:style-name="P71"><text:span text:style-name="T3">«БУДУ» — востребованность обучающегося на рынке труда в будущем. </text:span><text:span text:style-name="T40"><text:note text:id="ftn1" text:note-class="footnote"><text:note-citation>1</text:note-citation><text:note-body><text:p text:style-name="P40"><text:span text:style-name="T41"><text:s/></text:span><text:span text:style-name="T3">Основано на идеях российских профориентологов Е.А. Климова, Н.С. Пряжникова, Н.</text:span><text:span text:style-name="T8"> </text:span><text:span text:style-name="T3">Ф.</text:span><text:span text:style-name="T8"> </text:span><text:span text:style-name="T3">Родичева</text:span></text:p></text:note-body></text:note></text:span><text:span text:style-name="T3"><text:s/></text:span></text:p>
        </text:list-item>
      </text:list>
      <text:p text:style-name="P43"><text:span text:style-name="T3">Информирование обучающихся о профессиях с постепенным расширением представлений о мире профессионального труда </text:span><text:span text:style-name="T8">в общем:</text:span><text:span text:style-name="T3"> формирование системного представления о мире профессий</text:span><text:span text:style-name="T8"> и значимости трудовой деятельности</text:span><text:span text:style-name="T3">например, как различные качества или навыки могут по-разному </text:span><text:span text:style-name="T8">реализовываться</text:span><text:span text:style-name="T3"> в разных професси</text:span><text:span text:style-name="T8">ональных направлениях</text:span><text:span text:style-name="T3">.</text:span><text:span text:style-name="T22"> </text:span><text:span text:style-name="T3">Помощь в выборе увлечения, в котором обучающийся может реализовать свои интересы</text:span><text:span text:style-name="T8">,</text:span><text:span text:style-name="T3"> развивать возможности</text:span><text:span text:style-name="T8"> и помогать окружающим</text:span><text:span text:style-name="T3">.</text:span><text:span text:style-name="T22"> </text:span><text:span text:style-name="T3">Поиск дополнительных занятий и увлечений.</text:span></text:p>
      <text:p text:style-name="P43"><text:soft-page-break/><text:span text:style-name="T22">7 класс: </text:span><text:span text:style-name="T3">в основе урока лежит обсуждение обязательного набора школьных предметов 7 классов общеобразовательных учреждений, таких как русский язык, литература, алгебра, геометрия, иностранный язык, история, обществознание, физика, биология, информатика и ИКТ, география и другие.</text:span></text:p>
      <text:p text:style-name="P47">Информирование обучающихся о взаимосвязи школьных предметов и тем с разнообразием современных профессий и необходимых компетенций (формирование системного представления о мире профессий, например, как знания и навыки, приобретаемые за школьной партой, могут по-разному воплощаться в разных профессиях). Повышение познавательного интереса к школьным предметам, а также повышение ценности знаний, навыков и умений, которые приобретаются на этих предметах. Формирование представлений о современных компетенциях, которые сегодня предъявляются к специалистам из различных отраслей.</text:p>
      <text:p text:style-name="P43"><text:span text:style-name="T22">8 класс:</text:span><text:span text:style-name="T3"> урок знакомит обучающихся с разнообразием направлений профессионального развития, возможностями прогнозирования результатов профессионального самоопределения. <text:s text:c="2"/>На уроке раскрываются существующие профессиональные направления, варианты получения профессионального образования (уровни образования). </text:span></text:p>
      <text:p text:style-name="P47">Актуализация процессов профессионального самоопределения. Информирование школьников о видах профессионального образования (высшее образование / среднее профессиональное образование). Помощь школьникам в соотношении личных качеств и интересов с направлениями профессиональной деятельности.</text:p>
      <text:p text:style-name="P42"><text:span text:style-name="T22">9 класс:</text:span><text:span text:style-name="T3"> формирование представлений о преимуществах обучения как в организациях высшего образования (ВО, вузы), так и в организациях среднего профессионального образования (СПО). Актуализация представлений о возможных профессиональных направлениях для учащихся. <text:s/>Повышение познавательного интереса к философии выбора и построению своей персональной карьерной траектории развития.</text:span></text:p>
      <text:p text:style-name="P42"><text:span text:style-name="T22">10 класс: </text:span><text:span text:style-name="T3">в ходе урока обучающиеся получают информацию по следующим направлениям профессиональной деятельности:</text:span></text:p>
      <text:list xml:id="list1896316471" text:style-name="WW8Num10">
        <text:list-item>
          <text:p text:style-name="P25">Естественно-научное направление.</text:p>
        </text:list-item>
        <text:list-item>
          <text:p text:style-name="P25">Инженерно-техническое направление.</text:p>
        </text:list-item>
        <text:list-item>
          <text:p text:style-name="P25">Информационно-технологическое направление.</text:p>
        </text:list-item>
        <text:list-item>
          <text:p text:style-name="P25">Оборонно-спортивное направление.</text:p>
        </text:list-item>
        <text:list-item>
          <text:p text:style-name="P4"><text:span text:style-name="T3">Производственно-технологическое направление.</text:span></text:p>
        </text:list-item>
        <text:list-item>
          <text:p text:style-name="P25">Социально-гуманитарное направление.</text:p>
        </text:list-item>
        <text:list-item>
          <text:p text:style-name="P25"><text:soft-page-break/>Финансово-экономическое направление.</text:p>
        </text:list-item>
        <text:list-item>
          <text:p text:style-name="P25">Творческое направление.</text:p>
        </text:list-item>
      </text:list>
      <text:p text:style-name="P46">Информирование обучающихся об особенностях рынка труда. «Проигрывание» вариантов выбора (альтернатив) профессии. Формирование представления о компетентностном профиле специалистов из разных направлений. Знакомство с инструментами и мероприятиями профессионального выбора.</text:p>
      <text:p text:style-name="P43"><text:span text:style-name="T22">11 класс: </text:span><text:span text:style-name="T3">урок направлен помочь выпускникам взглянуть на различные жизненные сценарии и профессиональные пути, которые ждут их после окончания школы. Через призму разнообразия вариантов развития событий будет раскрыта и тема разнообразия выбора профессий в различных профессиональных направлениях. <text:s text:c="21"/><text:tab/>Формирование представления о выборе, развитии и возможных изменениях в построении персонального карьерного пути. Формирование позитивного отношения и вовлеченности обучающихся к вопросам самоопределения. Овладение приемами построения карьерных траекторий развития. Актуализация знаний по выбору образовательной организации в организации высшего образования (ВО, вузы) или в организации среднего профессионального образования (СПО) как первого шага формирования персонального карьерного пути.</text:span></text:p>
      <text:p text:style-name="P75"><text:span text:style-name="T15">2. Профориентационная онлайн-диагностика. Первая часть «Понимаю себя» (3 часа, из них: 2 часа аудиторной работы, </text:span><text:span text:style-name="T12">1</text:span><text:span text:style-name="T15"> час внеаудиторной (самостоятельной) работы)</text:span></text:p>
      <text:p text:style-name="P42"><text:span text:style-name="T3">Профориентационная диагностика обучающихся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8">https://bvbinfo.ru/</text:span></text:a><text:span text:style-name="T3"> <text:s/>(для зарегистрированных участников проекта) позволяет определить требуемый объем профориентационной помощи и сформировать дальнейшую индивидуальную траекторию участия в программе профориентационной работы.</text:span></text:p>
      <text:p text:style-name="P42"><text:span text:style-name="T15">Онлайн-диагностика I </text:span><text:span text:style-name="T18">«Мой выбор профессии»</text:span><text:span text:style-name="T3"> состоит из двух частей:</text:span></text:p>
      <text:list xml:id="list971802043" text:style-name="WW8Num4">
        <text:list-item>
          <text:p text:style-name="P72"><text:span text:style-name="T3">методика онлайн-диагностики учащихся </text:span><text:span text:style-name="T22">«Моя готовность»</text:span><text:span text:style-name="T3"> для 6-11 классов. В 8-11 классах методика направлена на оценку ценностных ориентиров в сфере самоопределения обучающихся и уровень готовности к выбору профессии.</text:span></text:p>
        </text:list-item>
      </text:list>
      <text:p text:style-name="P46">Версия 6-7 класса включает только диагностику готовности к профессиональному самоопределению и не включает диагностику ценностных ориентиров.</text:p>
      <text:list xml:id="list1554348138" text:style-name="WW8Num9">
        <text:list-item>
          <text:p text:style-name="P73"><text:span text:style-name="T3">методика онлайн-диагностики на определение профессиональных склонностей и направленности обучающихся (</text:span><text:span text:style-name="T22">«Мой выбор»</text:span><text:span text:style-name="T3">). Методика предусматривает 3 версии – для 6-7, 8-9 и 10-11 классов.</text:span></text:p>
        </text:list-item>
      </text:list>
      <text:p text:style-name="P42"><text:span text:style-name="T15">Онлайн-диагностика II </text:span><text:span text:style-name="T18">«Мои таланты»</text:span><text:span text:style-name="T15"> </text:span><text:span text:style-name="T3">включает комплексную методику онлайн-диагностики на определение профессиональных интересов и сильных сторон обучающихся с </text:span><text:soft-page-break/><text:span text:style-name="T3">выделением «зон потенциала» (талантов) для дальнейшего развития. Методика предусматривает версии для 6-7, 8-9 и 10-11 классов.</text:span></text:p>
      <text:p text:style-name="P42"><text:span text:style-name="T15">Консультации по результатам онлайн-диагностики. </text:span><text:span text:style-name="T3">Сопровождение обучающихся по итогам диагностики (в индивидуальном или групповом формате). Возможно проведение консультации с помощью видеозаписи готовой консультации (доступной участникам проекта «Билет в будущее»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).</text:span></text:p>
      <text:p text:style-name="P58">3. Профориентационная выставка «Лаборатория будущего. Узнаю рынок» (4 часа, из них: 2 часа аудиторной работы, 2 часа внеаудиторной (самостоятельной) работы)</text:p>
      <text:p text:style-name="P42"><text:span text:style-name="T18">Посещение мультимедийной выставки «Лаборатория будущего»</text:span><text:span text:style-name="T22"> - </text:span><text:span text:style-name="T3">специально организованная постоянно действующая экспозиция на базе исторических парков «Россия – моя история» (очно в </text:span><text:span text:style-name="T5">24</text:span><text:span text:style-name="T3"> субъектах РФ, в онлайн-формате доступно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). Знакомство с рынком труда, 9 ключевыми отраслями (направлениями) экономического развития, профессиями: Индустриальная среда; Здоровая среда; Умная среда; Деловая среда; Социальная среда; Безопасная среда; Комфортная среда; Креативная среда; Аграрная среда. Решение интерактивных заданий, направленных на получение новых знаний о профессиях, об особенностях профессиональной деятельности различных специалистов, о качествах и навыках, необходимых для работы различных специалистов.</text:span></text:p>
      <text:p text:style-name="P66">4. Профессиональные пробы «Пробую. Получаю опыт»</text:p>
      <text:p text:style-name="P58">(6 часов, из них: 3 часа аудиторной работы, 3 часа внеаудиторной (самостоятельной) работы)</text:p>
      <text:p text:style-name="P42"><text:span text:style-name="T18">Профессиональные пробы.</text:span><text:span text:style-name="T22"> </text:span><text:span text:style-name="T3">Данный формат реализуется на базе образовательных организаций в регионе, в том числе осуществляющих профессиональную подготовку (профессиональные образовательные организации и организации высшего образования), организаций дополнительного образования. <text:s/>Определение профессиональных проб. Особенности проведения профессиональных проб в очном и онлайн форматах: организация выездной площадки (очный формат) в организациях профессионального и дополнительного образования, центрах опережающей профессиональной подготовки и т.п., онлайн-формат, реализуемый через сеть интернет для совместной работы. Профессиональные пробы на основе платформы, вебинар-площадки, сервисы видеоконференций, чат и т.п. Уровни профессиональных проб: моделирующие и практические профессиональные пробы. Виды: базовая и ознакомительная.</text:span></text:p>
      <text:p text:style-name="P58">5. Профориентационная онлайн-диагностика. Вторая часть «Осознаю»</text:p>
      <text:p text:style-name="P42"><text:soft-page-break/><text:span text:style-name="T17">(3 часа, из них: 2 часа аудиторной работы, </text:span><text:span text:style-name="T13">1</text:span><text:span text:style-name="T17"> час внеаудиторной (самостоятельной) работы)</text:span></text:p>
      <text:p text:style-name="P61">Проведение второй части профориентационной диагностики. Направлена на уточнение рекомендации по построению образовательно - профессиональной траектории с учетом рефлексии опыта, полученного на предыдущих этапах. </text:p>
      <text:p text:style-name="P42"><text:span text:style-name="T17">Онлайн-диагностика I </text:span><text:span text:style-name="T19">«Мой выбор профессии»</text:span><text:span text:style-name="T5"> состоит из двух частей:</text:span></text:p>
      <text:list xml:id="list105550028238981" text:continue-list="list971802043" text:style-name="WW8Num4">
        <text:list-item>
          <text:p text:style-name="P72"><text:span text:style-name="T5">методика онлайн-диагностики учащихся </text:span><text:span text:style-name="T24">«Моя готовность»</text:span><text:span text:style-name="T5"> для 6-11 классов. В 8-11 классах методика направлена на оценку ценностных ориентиров в сфере самоопределения обучающихся и уровень готовности к выбору профессии.</text:span></text:p>
        </text:list-item>
      </text:list>
      <text:p text:style-name="P48">Версия 6-7 класса включает только диагностику готовности к профессиональному самоопределению и не включает диагностику ценностных ориентиров.</text:p>
      <text:list xml:id="list105550705535751" text:continue-list="list1554348138" text:style-name="WW8Num9">
        <text:list-item>
          <text:p text:style-name="P73"><text:span text:style-name="T5">методика онлайн-диагностики на определение профессиональных склонностей и направленности обучающихся (</text:span><text:span text:style-name="T24">«Мой выбор»</text:span><text:span text:style-name="T5">). Методика предусматривает 3 версии – для 6-7, 8-9 и 10-11 классов.</text:span></text:p>
        </text:list-item>
      </text:list>
      <text:p text:style-name="P42"><text:span text:style-name="T17">Онлайн-диагностика II </text:span><text:span text:style-name="T19">«Мои таланты»</text:span><text:span text:style-name="T17"> включает</text:span><text:span text:style-name="T5"> комплексную методику онлайн-диагностики на определение профессиональных интересов и сильных сторон обучающихся с выделением «зон потенциала» (талантов) для дальнейшего развития. Методика предусматривает версии для 6-7, 8-9 и 10-11 классов.</text:span></text:p>
      <text:p text:style-name="P42"><text:span text:style-name="T17">Развернутая консультации по результатам повторной онлайн-диагностики. </text:span><text:span text:style-name="T5">Сопровождение обучающихся по итогам диагностики (в индивидуальном или групповом формате). Возможно проведение консультации с помощью видеозаписи готовой консультации (доступной участникам проекта «Билет в будущее» на интернет-платформе</text:span><text:a xlink:type="simple" xlink:href="https://bvbinfo.ru/" text:style-name="Internet_20_link" text:visited-style-name="Visited_20_Internet_20_Link"><text:span text:style-name="T5"> </text:span></text:a><text:a xlink:type="simple" xlink:href="https://bvbinfo.ru/" text:style-name="Internet_20_link" text:visited-style-name="Visited_20_Internet_20_Link"><text:span text:style-name="T37">https://bvbinfo.ru/</text:span></text:a><text:span text:style-name="T5">).</text:span></text:p>
      <text:p text:style-name="P57">6. Профориентационный рефлексивный урок «Планирую»</text:p>
      <text:p text:style-name="P58">(4 часа, из них: 2 часа аудиторной работы, 2 часа внеаудиторной (самостоятельной) работы)</text:p>
      <text:p text:style-name="P42"><text:span text:style-name="T18">Профориентационный рефлексивный урок (проводится в конце курса, по итогам проведения всех профориентационных мероприятий): </text:span><text:span text:style-name="T3">разбор и обсуждение персональных рекомендаций (по возрастам).</text:span><text:span text:style-name="T18"> </text:span><text:span text:style-name="T3">Разбор и обсуждение полученного опыта по итогам профессиональных проб и мероприятий.</text:span><text:span text:style-name="T18"> </text:span><text:span text:style-name="T3">Постановка образовательных и карьерных целей (стратегических и тактических).</text:span><text:span text:style-name="T18"> </text:span><text:span text:style-name="T3">Формирование планов образовательных шагов и формулирование траектории развития (последовательность реализации целей).</text:span></text:p>
      <text:p text:style-name="P57">ПЛАНИРУЕМЫЕ РЕЗУЛЬТАТЫ ОСВОЕНИЯ КУРСА</text:p>
      <text:p text:style-name="P42"><text:soft-page-break/><text:span text:style-name="T3">Программа способствует развитию личностных</text:span><text:span text:style-name="T8">, </text:span><text:span text:style-name="T3">метапредметных</text:span><text:span text:style-name="T8"> и трудовых</text:span><text:span text:style-name="T3"> результатов у обучающихся, а именно:</text:span></text:p>
      <text:p text:style-name="P61">Личностные:</text:p>
      <text:p text:style-name="P42"><text:span text:style-name="T3">• </text:span><text:span text:style-name="T8">формирование готовности обучающихся к саморазвитию, самостоятельности и личностному самоопределению;</text:span></text:p>
      <text:p text:style-name="P42"><text:span text:style-name="T3">• </text:span><text:span text:style-name="T8">формирование мотивации к целенаправленной социально значимой деятельности;</text:span></text:p>
      <text:p text:style-name="P42"><text:span text:style-name="T3">•</text:span><text:span text:style-name="T8"> формирование внутренней позиции личности как особого ценностного отношения к себе, окружающим людям и жизни в целом.</text:span></text:p>
      <text:p text:style-name="P61">Метапредметные:</text:p>
      <text:p text:style-name="P42"><text:span text:style-name="T3">• </text:span><text:span text:style-name="T8">освоение обучающимися межпредметных понятий (используются в нескольких предметных областях и позволяют связывать знания из различных учебных предметов, учебных курсов (в том числе внеурочной деятельности), учебных модулей в целостную научную картину мира) и универсальные учебные действия (познавательные, коммуникативные, рягулятивные);</text:span></text:p>
      <text:p text:style-name="P42"><text:span text:style-name="T3">•</text:span><text:span text:style-name="T8"> способность их использовать в учебной, познавательной и социальной практике;</text:span></text:p>
      <text:p text:style-name="P42"><text:span text:style-name="T3">•</text:span><text:span text:style-name="T8"> формирование готовности к самостоятельному планированию и осуществлению учебной деятельности и организации учебного сотрудничества с педагогическими работниками и сверстниками, к участию в построении индивидуальной образовательной траектории.</text:span></text:p>
      <text:p text:style-name="P51"/>
      <text:p text:style-name="P52"/>
      <text:p text:style-name="P60">Трудовые:</text:p>
      <text:p text:style-name="P42"><text:span text:style-name="T3">•</text:span><text:span text:style-name="T8"> формирование интереса к практическому изучению профессий и труда различного рода, в том числе на основе применения изучаемого предметного знания;</text:span></text:p>
      <text:p text:style-name="P76"><text:span text:style-name="T3">•</text:span><text:span text:style-name="T8"> осознание важности обучения на протяжении всей жизни для успешной профессиональной деятельности и развитие необходимых умений для этого;</text:span></text:p>
      <text:p text:style-name="P76"><text:span text:style-name="T3">•</text:span><text:span text:style-name="T8">формирование уважения к труду и результатам трудовой деятельности;</text:span></text:p>
      <text:p text:style-name="P76"><text:span text:style-name="T3">•</text:span><text:span text:style-name="T8"> формирование осознанного выбора и построение индивидуальной траектории образования и жизненных планов с учетом личных и общественных интересов и потребностей.</text:span></text:p>
      <text:p text:style-name="P64"><text:bookmark-start text:name="_Hlk108637523"/>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Тема, раздел курса</text:p>
          </table:table-cell>
          <table:table-cell table:style-name="Таблица2.A1" office:value-type="string">
            <text:p text:style-name="P9">Основное содержание</text:p>
          </table:table-cell>
          <table:table-cell table:style-name="Таблица2.D1" office:value-type="string">
            <text:p text:style-name="P9">Основные виды деятельности обучающихся</text:p>
          </table:table-cell>
        </table:table-row>
        <table:table-row table:style-name="Таблица2.1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9">Профориентационные уроки «Увлекаюсь»</text:p>
          </table:table-cell>
          <table:table-cell table:style-name="Таблица2.A1" office:value-type="string">
            <text:p text:style-name="P23">Проведение профориентационных уроков – стартового и тематического (по классам).</text:p>
            <text:p text:style-name="P23"/>
            <text:p text:style-name="P1"><text:span text:style-name="T18">Стартовый урок (открывает программу курса)</text:span><text:span text:style-name="T15">: </text:span><text:span text:style-name="T3">раскрывает возможности учащихся в выборе персонального профессионального пути. Выбор профессионального пути — одно из важнейших решений, которое предстоит принять школьникам. Рынок труда в условиях неопределенности всегда пугает и вызывает много вопросов: куда пойти учиться, чтобы завтра не остаться без работы? Найдётся ли для меня место на этом рынке труда? Чему нужно учиться уже сегодня, чтобы завтра быть востребованным?</text:span></text:p>
          </table:table-cell>
          <table:table-cell table:style-name="Таблица2.D1" office:value-type="string">
            <text:p text:style-name="P26">Актуализация процессов профессионального самоопределения на основе знакомства с познавательными фактами о достижениях из различных отраслей экономического развития страны. Формирование представлений о современных универсальных компетенциях, предъявляемых к специалистам из различных отраслей. Повышение познавательного интереса и компетентности обучающихся в построении своей карьерной траектории развития.</text:p>
            <text:p text:style-name="P26">Урок направлен на то, чтобы в интерактивной игровой форме познакомить учеников с тем, какие отрасли и профессии востребованы в России сегодня, какие открываются перспективы развития, какие навыки потребуются для эффективной реализации себя в профессиональной сфере, что важно сейчас и будет нужно, когда ребята окажутся на рынке труда. Сегодня Россия добивается больших успехов и рекордных значений во многих отраслях экономики. Самым важным во всех этих цифрах являемся мы – жители страны. <text:soft-page-break/>Россия – это более 145 миллионов жителей и возможности, которые перед нами открываются. Эти данные очень тесно связаны с различными отраслями экономики и профессиональной деятельностью, а значит, и с возможностью себя реализовать.</text:p>
            <text:p text:style-name="P26"/>
            <text:p text:style-name="P1"><text:span text:style-name="T3">Комплект методических материалов для проведения урока представлен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 (для зарегистрированных педагогов-навигаторов проекта)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5"><text:span text:style-name="T20">Тематический профориентационный урок для 6 класса</text:span><text:span text:style-name="T14"> </text:span><text:span text:style-name="T22">(рекомендуется проводить после стартового урока).</text:span><text:span text:style-name="T18"> </text:span><text:span text:style-name="T3">Тематическое содержание Урока построено на трех базовых компонентах, которые необходимо учитывать при выборе:</text:span></text:p>
            <text:list xml:id="list3358387346" text:style-name="WW8Num1">
              <text:list-item>
                <text:p text:style-name="P77"><text:span text:style-name="T15">«</text:span><text:span text:style-name="T3">ХОЧУ» — ваши интересы;</text:span></text:p>
              </text:list-item>
              <text:list-item>
                <text:p text:style-name="P82">«МОГУ» — ваши способности;</text:p>
              </text:list-item>
              <text:list-item>
                <text:p text:style-name="P82">«БУДУ» — востребованность обучающегося на рынке труда в будущем.</text:p>
              </text:list-item>
            </text:list>
            <text:p text:style-name="P1"><text:span text:style-name="T3">Информирование обучающихся о профессиях с постепенным расширением представлений о мире профессионального труда вообще </text:span><text:soft-page-break/><text:span text:style-name="T3">(формирование системного представления о мире профессий, например, как различные качества или навыки могут по-разному воплощаться в разных профессиях).</text:span><text:span text:style-name="T22"> </text:span><text:span text:style-name="T3">Помощь в выборе увлечения, в котором обучающийся может реализовать свои интересы и развивать возможности.</text:span><text:span text:style-name="T22"> </text:span><text:span text:style-name="T3">Поиск дополнительных занятий и увлечений.</text:span></text:p>
          </table:table-cell>
          <table:table-cell table:style-name="Таблица2.D1" office:value-type="string">
            <text:p text:style-name="P26">Каждому компоненту посвящен отдельный блок урока, в рамках которого обучающиеся дискутируют, смотрят видеоролики, выполняют практические задания.</text:p>
            <text:p text:style-name="P26">В конце каждого блока обучающимся предлагается раздаточный материал (чек-лист) с рекомендациями (его можно использовать в качестве домашнего задания).</text:p>
            <text:p text:style-name="P26">Вопросы, которые ставятся перед обучающимся:</text:p>
            <text:list xml:id="list2422307908" text:style-name="WW8Num6">
              <text:list-item>
                <text:p text:style-name="P83">Как распознать свои интересы?</text:p>
              </text:list-item>
              <text:list-item>
                <text:p text:style-name="P83">Какие способности могут пригодиться при освоении профессии, и как их развивать?</text:p>
              </text:list-item>
              <text:list-item>
                <text:p text:style-name="P83">Какие бывают личностные качества, и почему они <text:soft-page-break/>важны для выбора карьерного пути?</text:p>
              </text:list-item>
              <text:list-item>
                <text:p text:style-name="P83">Как стать в будущем востребованным специалистом?</text:p>
              </text:list-item>
            </text:list>
            <text:p text:style-name="P1"><text:span text:style-name="T3">Комплект методических материалов для проведения урока представлен на 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 (для зарегистрированных педагогов-навигаторов проекта)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"><text:span text:style-name="T22">Тематический профориентационный урок для 7 класса (рекомендуется проводить после стартового урока)</text:span><text:span text:style-name="T14">. В</text:span><text:span text:style-name="T3"> основе урока лежит обсуждение обязательного набора школьных предметов 7 классов общеобразовательных учреждений, таких как русский язык, литература, алгебра, геометрия, иностранный язык, история, обществознание, физика, биология, информатика и ИКТ, география и другие. Информирование обучающихся о взаимосвязи школьных предметов и тем с разнообразием современных профессий и необходимых компетенций (формирование системного представления о мире профессий, </text:span><text:soft-page-break/><text:span text:style-name="T3">например, как знания и навыки, приобретаемые за школьной партой, могут по-разному воплощаться в разных профессиях). Повышение познавательного интереса к школьным предметам, а также повышение ценности знаний, навыков и умений, которые приобретаются на этих предметах. Формирование представлений о современных компетенциях, которые сегодня предъявляются к специалистам из различных отраслей.</text:span></text:p>
          </table:table-cell>
          <table:table-cell table:style-name="Таблица2.D1" office:value-type="string">
            <text:p text:style-name="P26">В уроке используются демонстрационные ролики, интерактивные форматы взаимодействия, дискуссии и обсуждения, рефлексивные упражнения и задания для самостоятельной работы.</text:p>
            <text:p text:style-name="P26">В конце урока обучающиеся будут понимать:</text:p>
            <text:list xml:id="list105549538417321" text:continue-numbering="true" text:style-name="WW8Num6">
              <text:list-item>
                <text:p text:style-name="P83">знание каких предметов необходимо в тех или иных современных профессиях и отраслях;</text:p>
              </text:list-item>
              <text:list-item>
                <text:p text:style-name="P83">какие профессии востребованы сегодня и станут востребованы в будущем;</text:p>
              </text:list-item>
              <text:list-item>
                <text:p text:style-name="P83">зачем школа даёт широкий круг знаний и как их можно применить во взрослой профессиональной жизни;</text:p>
              </text:list-item>
              <text:list-item>
                <text:p text:style-name="P83">какие шаги для выбора профессионального пути можно делать учащимся уже сейчас.</text:p>
              </text:list-item>
            </text:list>
            <text:p text:style-name="P22"><text:soft-page-break/></text:p>
            <text:p text:style-name="P1"><text:span text:style-name="T3">Комплект методических материалов для проведения урока представлен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 (для зарегистрированных педагогов-навигаторов проекта)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"><text:span text:style-name="T20">Тематический профориентационный урок для 8 класса</text:span><text:span text:style-name="T22"> (рекомендуется проводить после стартового урока)</text:span><text:span text:style-name="T14">.У</text:span><text:span text:style-name="T3">рок знакомит обучающихся с разнообразием направлений профессионального развития, возможностями прогнозирования результатов профессионального самоопределения. <text:s text:c="2"/>На уроке раскрываются существующие профессиональные направления, варианты получения профессионального образования (уровни образования). <text:s/>Актуализация процессов профессионального самоопределения. </text:span><text:soft-page-break/><text:span text:style-name="T3">Информирование школьников о видах профессионального образования (высшее образование / среднее профессиональное образование). Помощь школьникам в соотношении личных качеств и интересов с направлениями профессиональной деятельности.</text:span></text:p>
          </table:table-cell>
          <table:table-cell table:style-name="Таблица2.D1" office:value-type="string">
            <text:p text:style-name="P23">Каждому компоненту посвящен отдельный блок урока, в рамках которого обучающиеся обмениваются мнениями, смотрят видеоролики, выполняют практические задания.</text:p>
            <text:p text:style-name="P23">Вопросы, которые ставятся перед обучающимся:</text:p>
            <text:list xml:id="list105551039346504" text:continue-numbering="true" text:style-name="WW8Num6">
              <text:list-item>
                <text:p text:style-name="P83">Что такое профессия?</text:p>
              </text:list-item>
              <text:list-item>
                <text:p text:style-name="P83">Насколько разнообразен мир профессий?</text:p>
              </text:list-item>
              <text:list-item>
                <text:p text:style-name="P83">Какие существуют профессиональные направления?</text:p>
              </text:list-item>
              <text:list-item>
                <text:p text:style-name="P83">Как выбрать соответствующий профессиональным запросам уровень образования?</text:p>
              </text:list-item>
            </text:list>
            <text:p text:style-name="P23"/>
            <text:p text:style-name="P2"><text:soft-page-break/><text:span text:style-name="T3">Комплект методических материалов для проведения урока представлен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 (для зарегистрированных педагогов-навигаторов проекта)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"><text:span text:style-name="T20">Тематический профориентационный урок для 9 класса</text:span><text:span text:style-name="T22"> (рекомендуется проводить после стартового урока). </text:span><text:span text:style-name="T3">Формирование представлений о преимуществах обучения как в организациях высшего образования (ВО, вузы), так и в организациях среднего профессионального образования (СПО). Актуализация представлений о возможных профессиональных направлениях для учащихся. <text:s/>Повышение познавательного интереса к философии выбора и построению своей персональной карьерной траектории развития.</text:span></text:p>
          </table:table-cell>
          <table:table-cell table:style-name="Таблица2.D1" office:value-type="string">
            <text:p text:style-name="P23">Урок для учащихся 9 классов рассказывает о видах образования, которые может выбрать выпускник 9 класса для построения своего персонального профессионального пути. Урок раскрывает преимущества обучения как в организациях высшего образования (вузы), так и в организациях среднего профессионального образования (СПО).</text:p>
            <text:list xml:id="list105549632175094" text:continue-numbering="true" text:style-name="WW8Num6">
              <text:list-item>
                <text:p text:style-name="P83">В ходе урока учащимся будут показаны примеры профессиональных направлений по линии ВО и линии СПО. Под профессиональным направлением понимается комплексное направление дальнейшей профессиональной деятельности выпускника.</text:p>
              </text:list-item>
              <text:list-item>
                <text:p text:style-name="P83">В рамках урока для различных профессиональных направлений будут подобраны примеры профессий, которые можно получить в СПО и вузах. Во время <text:soft-page-break/>подготовки к уроку педагоги получают доступ ко всем представленным профессиональным направлениям, однако для проведения одного Урока рекомендуется выбирать не более трёх согласно приоритетным интересам и направлениям обучения конкретных классов.</text:p>
              </text:list-item>
            </text:list>
            <text:p text:style-name="P23">На уроке учащиеся смогут узнать на реальных примерах:</text:p>
            <text:list xml:id="list105549774156365" text:continue-numbering="true" text:style-name="WW8Num6">
              <text:list-item>
                <text:p text:style-name="P83">как стать специалистом того или иного направления;</text:p>
              </text:list-item>
              <text:list-item>
                <text:p text:style-name="P83">как работает система получения профессионального образования;</text:p>
              </text:list-item>
              <text:list-item>
                <text:p text:style-name="P83">о базовом наборе качеств и навыков, необходимых в той или иной образовательной траектории;</text:p>
              </text:list-item>
              <text:list-item>
                <text:p text:style-name="P83">какие перспективы открывает любое направление после получения профессионального или высшего образования.</text:p>
              </text:list-item>
            </text:list>
            <text:p text:style-name="P23"/>
            <text:p text:style-name="P2"><text:span text:style-name="T3">Комплект методических материалов для проведения урока представлен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 (для зарегистрированных педагогов-навигаторов проекта)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0">Тематический профориентационный урок для 10 класса</text:span><text:span text:style-name="T22"> (рекомендуется проводить после </text:span><text:soft-page-break/><text:span text:style-name="T22">стартового урока)</text:span><text:span text:style-name="T14">. </text:span><text:span text:style-name="T3">В ходе урока обучающиеся получают подробную информацию со следующими направлениями профессиональной деятельности:</text:span></text:p>
            <text:list xml:id="list1618135567" text:style-name="WW8Num15">
              <text:list-item>
                <text:p text:style-name="P27">Естественно-научное направление.</text:p>
              </text:list-item>
              <text:list-item>
                <text:p text:style-name="P27">Инженерно-техническое направление.</text:p>
              </text:list-item>
              <text:list-item>
                <text:p text:style-name="P27">Информационно-технологическое направление.</text:p>
              </text:list-item>
              <text:list-item>
                <text:p text:style-name="P27">Оборонно-спортивное направление.</text:p>
              </text:list-item>
              <text:list-item>
                <text:p text:style-name="P27">Производственно-технологическое направление.</text:p>
              </text:list-item>
              <text:list-item>
                <text:p text:style-name="P27">Социально-гуманитарное направление.</text:p>
              </text:list-item>
              <text:list-item>
                <text:p text:style-name="P27">Финансово-экономическое направление.</text:p>
              </text:list-item>
              <text:list-item>
                <text:p text:style-name="P27">Творческое направление.</text:p>
              </text:list-item>
            </text:list>
            <text:p text:style-name="P22">Информирование обучающихся об особенностях рынка труда. «Проигрывание» вариантов выбора (альтернатив) профессии. Формирование представлений о компетентностном профиле специалистов из разных направлений. Знакомство с инструментами и мероприятиями <text:soft-page-break/>профессионального выбора.</text:p>
          </table:table-cell>
          <table:table-cell table:style-name="Таблица2.D1" office:value-type="string">
            <text:p text:style-name="P23">Знакомство с направлениями осуществляется в формате видео-обзоров и интервью с состоявшимися <text:soft-page-break/>представителями каждой из представленных сфер (профессионалов в области), которые поделятся актуальной информацией об отраслях и покажут, как можно добиться успеха. В рамках урока ученикам будут предложены задания и упражнения, позволяющие лучше понять интересующие их сферы. Урок завершается домашним заданием.</text:p>
            <text:p text:style-name="P23"/>
            <text:p text:style-name="P1"><text:span text:style-name="T3">Комплект методических материалов для проведения урока представлен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 (для зарегистрированных педагогов-навигаторов проекта)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5"><text:span text:style-name="T20">Тематический профориентационный урок для 11 класса</text:span><text:span text:style-name="T22"> (рекомендуется проводить после стартового урока). </text:span><text:span text:style-name="T3">Урок </text:span><text:span text:style-name="T8">призван</text:span><text:span text:style-name="T3"> помочь выпускникам взглянуть на различные жизненные сценарии и профессиональные пути, которые ждут их после окончания школы. Через призму разнообразия вариантов развития событий будет раскрыта и тема разнообразия выбора профессий в различных профессиональных направлениях.</text:span></text:p>
            <text:p text:style-name="P2"><text:span text:style-name="T3">Формирование представления о выборе, развитии и возможных изменениях в построении персонального карьерного пути. Формирование позитивного отношения и вовлеченности обучающихся к вопросам самоопределения. Овладение приемами построения карьерных траекторий развития. Актуализация знаний по выбору образовательной организации в организации высшего образования (ВО, вузы) или в организации среднего профессионального </text:span><text:soft-page-break/><text:span text:style-name="T3">образования (СПО) как первого шага формирования персонального карьерного пути.</text:span><text:span text:style-name="T15"> </text:span></text:p>
          </table:table-cell>
          <table:table-cell table:style-name="Таблица2.D1" office:value-type="string">
            <text:p text:style-name="P26">В уроке используются демонстрационные ролики, интерактивные форматы взаимодействия, дискуссии и обсуждения, рефлексивные упражнения и задания для самостоятельной работы.</text:p>
            <text:p text:style-name="P47">Выпускники будут знать:</text:p>
            <text:list xml:id="list105550447605718" text:continue-list="list105549774156365" text:style-name="WW8Num6">
              <text:list-item>
                <text:p text:style-name="P83">при любых результатах экзаменов, им откроются новые интересные перспективы;</text:p>
              </text:list-item>
              <text:list-item>
                <text:p text:style-name="P83">специализация в течение жизни может меняться, люди имеют право учиться и перепрофилироваться всю жизнь;</text:p>
              </text:list-item>
              <text:list-item>
                <text:p text:style-name="P83">есть эффективные способы справляться с волнением как перед экзаменами, так и непосредственно в момент сдачи.</text:p>
              </text:list-item>
            </text:list>
            <text:p text:style-name="P26"/>
            <text:p text:style-name="P1"><text:span text:style-name="T3">Комплект методических материалов для проведения урока представлен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 (для зарегистрированных педагогов-навигаторов проекта).</text:span></text:p>
          </table:table-cell>
        </table:table-row>
        <table:table-row table:style-name="Таблица2.1"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9">Профориентационная онлайн-диагностика. Первая часть «Понимаю себя»</text:p>
          </table:table-cell>
          <table:table-cell table:style-name="Таблица2.A1" office:value-type="string">
            <text:p text:style-name="P2"><text:span text:style-name="T5">Профориентационная диагностика обучающихся на интернет-платформе </text:span><text:a xlink:type="simple" xlink:href="https://bvbinfo.ru/" text:style-name="Internet_20_link" text:visited-style-name="Visited_20_Internet_20_Link"><text:span text:style-name="T43">https://bvbinfo.ru/</text:span></text:a><text:span text:style-name="T5"> (для зарегистрированных участников проекта) помогает сформировать индивидуальную траекторию обучающегося в мероприятиях Проекта с учетом его профессиональных склонностей.</text:span></text:p>
            <text:p text:style-name="P2"><text:span text:style-name="T15">Онлайн-диагностика I </text:span><text:span text:style-name="T18">«Мой выбор профессии»</text:span><text:span text:style-name="T3"> состоит из двух частей:</text:span></text:p>
            <text:list xml:id="list2366905840" text:style-name="WW8Num8">
              <text:list-item>
                <text:p text:style-name="P78"><text:span text:style-name="T3">методика онлайн-диагностики учащихся </text:span><text:span text:style-name="T22">«Моя готовность»</text:span><text:span text:style-name="T3"> для 6-11 классов. В 8-11 классах методика направлена на оценку ценностных ориентиров в сфере самоопределения обучающихся и уровень готовности к выбору профессии.</text:span></text:p>
              </text:list-item>
            </text:list>
            <text:p text:style-name="P23">Версия 6-7 класса включает только диагностику готовности к профессиональному самоопределению и не включает диагностику ценностных ориентиров.</text:p>
            <text:list xml:id="list3212566606" text:style-name="WW8Num11">
              <text:list-item>
                <text:p text:style-name="P79"><text:span text:style-name="T3">методика онлайн-диагностики на </text:span><text:soft-page-break/><text:span text:style-name="T3">определение профессиональных склонностей и направленности обучающихся (</text:span><text:span text:style-name="T22">«Мой выбор»</text:span><text:span text:style-name="T3">). Методика предусматривает 3 версии – для 6-7, 8-9 и 10-11 классов.</text:span></text:p>
              </text:list-item>
            </text:list>
            <text:p text:style-name="P23"/>
            <text:p text:style-name="P2"><text:span text:style-name="T15">Онлайн-диагностика II </text:span><text:span text:style-name="T18">«Мои таланты»</text:span><text:span text:style-name="T15"> включает</text:span><text:span text:style-name="T3"> комплексную методику онлайн-диагностики на определение профессиональных интересов и сильных сторон обучающихся с выделением «зон потенциала» (талантов) для дальнейшего развития. Методика предусматривает версии для 6-7, 8-9 и 10-11 классов.</text:span></text:p>
            <text:p text:style-name="P1"><text:span text:style-name="T15">Консультации по результатам онлайн-диагностики. </text:span><text:span text:style-name="T3">Сопровождение обучающихся по итогам диагностики (в индивидуальном или групповом формате). Возможно проведение консультации с помощью видеозаписи готовой консультации (доступной участникам проекта «Билет в будущее»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.</text:span></text:p>
          </table:table-cell>
          <table:table-cell table:style-name="Таблица2.D1" office:value-type="string">
            <text:p text:style-name="P26">Первая часть профориентационной онлайн-диагностики обучающихся в новом учебном году. Осуществляется для навигации по активностям проекта Билет в будущее. <text:s/>Обучающемуся будет предложены варианты диагностических методик на основании опыта предварительного участия в проекте, данный уровень определяется на платформе автоматически. Диагностика осуществляется в онлайн формате, предоставляется возможность проведения как в образовательной организации, так и в домашних условиях. <text:s/></text:p>
            <text:p text:style-name="P5"><text:span text:style-name="T3">Варианты:<text:line-break/>1. Онлайн</text:span><text:span text:style-name="T8">-</text:span><text:span text:style-name="T3"> диагностика «Мой выбор»</text:span><text:span text:style-name="T8">.</text:span><text:span text:style-name="T3"><text:line-break/>2. Онлайн</text:span><text:span text:style-name="T8">-</text:span><text:span text:style-name="T3"> диагностика «Моя готовность»</text:span><text:span text:style-name="T8">.</text:span></text:p>
            <text:p text:style-name="P5"><text:span text:style-name="T3">3. Онлайн</text:span><text:span text:style-name="T8">-</text:span><text:span text:style-name="T3"> диагностика «Мои таланты»</text:span><text:span text:style-name="T8">.</text:span></text:p>
            <text:p text:style-name="P37"/>
            <text:p text:style-name="P31">Результаты:</text:p>
            <text:list xml:id="list83935608" text:style-name="WW8Num2">
              <text:list-item>
                <text:p text:style-name="P88">рекомендация по маршруту проекта «Билет в будущее»</text:p>
              </text:list-item>
              <text:list-item>
                <text:p text:style-name="P88">видеозапись консультации по результатам <text:soft-page-break/>профориентационной диагностики</text:p>
              </text:list-item>
              <text:list-item>
                <text:p text:style-name="P88">рекомендации по обсуждению результатов тестирования с родственниками и специалистами.</text:p>
              </text:list-item>
            </text:list>
            <text:p text:style-name="P9"/>
            <text:p text:style-name="P9"/>
            <text:p text:style-name="P9"/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13">Профориентационная <text:soft-page-break/>выставка «Лаборатория будущего. Узнаю рынок»</text:p>
          </table:table-cell>
          <table:table-cell table:style-name="Таблица2.A1" office:value-type="string">
            <text:p text:style-name="P1"><text:span text:style-name="T20">Посещение мультимедийной выставки </text:span><text:soft-page-break/><text:span text:style-name="T20">«Лаборатория будущего»</text:span><text:span text:style-name="T22"> - </text:span><text:span text:style-name="T3">специально организованная постоянно действующая экспозиция на базе исторических парков «Россия – моя история» (очно в </text:span><text:span text:style-name="T5">24</text:span><text:span text:style-name="T3"> субъектах РФ, в онлайн-формате доступно на интернет-платформе</text:span><text:a xlink:type="simple" xlink:href="https://bvbinfo.ru/" text:style-name="Internet_20_link" text:visited-style-name="Visited_20_Internet_20_Link"><text:span text:style-name="T3"> </text:span></text:a><text:a xlink:type="simple" xlink:href="https://bvbinfo.ru/" text:style-name="Internet_20_link" text:visited-style-name="Visited_20_Internet_20_Link"><text:span text:style-name="T36">https://bvbinfo.ru/</text:span></text:a><text:span text:style-name="T3">). Знакомство с рынком труда, 9 ключевыми отраслями (направлениями) экономического развития, профессиями: Индустриальная среда; Здоровая среда; Умная среда; Деловая среда; Социальная среда; Безопасная среда; Комфортная среда; Креативная среда; Аграрная среда. Решение интерактивных заданий, направленных на получение новых знаний о профессиях, об особенностях профессиональной деятельности различных специалистов, о качествах и навыках, необходимых для работы различных специалистов.</text:span></text:p>
          </table:table-cell>
          <table:table-cell table:style-name="Таблица2.D1" office:value-type="string">
            <text:list xml:id="list3862727080" text:style-name="WW8Num7">
              <text:list-item>
                <text:p text:style-name="P80"><text:span text:style-name="T3"><text:s/></text:span><text:span text:style-name="T4">Экскурсия на площадку исторических парков </text:span><text:soft-page-break/><text:span text:style-name="T4">«Россия – моя история» (очно в 24 субъектах РФ,</text:span><text:span text:style-name="T3"> по предварительной записи на интернет-платформе </text:span><text:a xlink:type="simple" xlink:href="https://bvbinfo.ru/" text:style-name="Internet_20_link" text:visited-style-name="Visited_20_Internet_20_Link"><text:span text:style-name="T36">https://bvbinfo.ru/</text:span></text:a><text:span text:style-name="T3">)</text:span></text:p>
              </text:list-item>
              <text:list-item>
                <text:p text:style-name="P80"><text:span text:style-name="T3">Знакомство с выставкой на базе образовательной организации в рамках отдельного урока с использованием специализированного мультимедийного контента выставки на интернет-платформе </text:span><text:a xlink:type="simple" xlink:href="https://bvbinfo.ru/" text:style-name="Internet_20_link" text:visited-style-name="Visited_20_Internet_20_Link"><text:span text:style-name="T36">https://bvbinfo.ru</text:span></text:a><text:span text:style-name="T3">. </text:span></text:p>
              </text:list-item>
            </text:list>
            <text:p text:style-name="P33">Задачи выставки:</text:p>
            <text:list xml:id="list105549774095729" text:continue-numbering="true" text:style-name="WW8Num7">
              <text:list-item>
                <text:p text:style-name="P84">знакомство обучающихся с рынком труда, с различными отраслями и профессиями, с многообразием вариантов профессионального выбора;</text:p>
              </text:list-item>
              <text:list-item>
                <text:p text:style-name="P84">вовлечение, рост мотивации к совершению профессионального выбора;</text:p>
              </text:list-item>
            </text:list>
            <text:p text:style-name="P22">помощь школьникам в понимании, в каком направлении они хотят развиваться дальше.</text:p>
          </table:table-cell>
        </table:table-row>
        <table:table-row table:style-name="Таблица2.1"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9">Профессиональные пробы «Пробую. Получаю опыт»</text:p>
          </table:table-cell>
          <table:table-cell table:style-name="Таблица2.A1" office:value-type="string">
            <text:p text:style-name="P22">Профессиональные пробы. Данный формат реализуется на базе образовательных организаций в регионе, в том числе осуществляющих профессиональную <text:soft-page-break/>подготовку (профессиональные образовательные организации и организации высшего образования), организаций дополнительного образования. <text:s/><text:line-break/>Определение профессиональных проб. Особенности проведения профессиональных проб в очном и онлайн форматах: организация выездной площадки (очный формат) в организациях профессионального и дополнительного образования, центрах опережающей профессиональной подготовки и т.п., онлайн-формат, реализуемый через сеть интернет для совместной работы. Профессиональные пробы на основе платформы, вебинар-площадки, сервисы видеоконференций, чат и т.п. <text:line-break/>Уровни профессиональных проб: моделирующие и практические профессиональные пробы. <text:line-break/>Виды: базовая и ознакомительная.</text:p>
          </table:table-cell>
          <table:table-cell table:style-name="Таблица2.D1" office:value-type="string">
            <text:p text:style-name="P26">Запись на участие в профессиональной пробе.</text:p>
            <text:p text:style-name="P26">Участие в профессиональных пробах в онлайн формате.</text:p>
            <text:p text:style-name="P26">Оценка участников своего опыта участия в <text:soft-page-break/>профессиональных пробах.</text:p>
            <text:p text:style-name="P5"><text:span text:style-name="T3">Активность проводится на интернет-платформе </text:span><text:a xlink:type="simple" xlink:href="https://bvbinfo.ru/" text:style-name="Internet_20_link" text:visited-style-name="Visited_20_Internet_20_Link"><text:span text:style-name="T36">https://bvbinfo.ru/</text:span></text:a><text:span text:style-name="T3"> (для зарегистрированных пользователей).</text:span></text:p>
            <text:p text:style-name="P26">Участие в профессиональных пробах в онлайн формате на региональном уровне по согласованию с Оператором. Реализуется на вебинар-площадках, сервисах видеоконференций и т.п.</text:p>
            <text:p text:style-name="P26">Участие в очных профессиональных пробах на региональном уровне по согласованию с Оператором. Реализуется на базе организаций-партнеров.</text:p>
            <text:p text:style-name="P33">Результаты:</text:p>
            <text:list xml:id="list618834448" text:style-name="WW8Num3">
              <text:list-item>
                <text:p text:style-name="P85">Формирование у обучающегося в процессе выполнения пробы целостного представления о конкретной профессии, группе родственных профессий, сферы, их включающей.</text:p>
              </text:list-item>
              <text:list-item>
                <text:p text:style-name="P81"><text:span text:style-name="T3">Развитие интересов, склонностей, способностей, профессионально важных качеств личности обучающегося</text:span><text:span text:style-name="T8">. </text:span></text:p>
              </text:list-item>
              <text:list-item>
                <text:p text:style-name="P81"><text:span text:style-name="T3">Готовность обучающегося к выбору профессии</text:span><text:span text:style-name="T8">.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13">Профориентационная онлайн-диагностика. <text:soft-page-break/>Вторая часть «Осознаю»</text:p>
          </table:table-cell>
          <table:table-cell table:style-name="Таблица2.A1" office:value-type="string">
            <text:p text:style-name="P2"><text:span text:style-name="T21">Проведение повторной диагностики для рефлексии опыта, полученного по итогам </text:span><text:soft-page-break/><text:span text:style-name="T21">профессиональных проб</text:span><text:span text:style-name="T24">. Рекомендации по дальнейшим вариантам получения образования, а также перспективным отраслям и профессиям.</text:span></text:p>
            <text:p text:style-name="P1"><text:span text:style-name="T5">Развернутая консультации по результатам повторной онлайн-диагностики. Сопровождение обучающихся по итогам диагностики (в индивидуальном или групповом формате). Возможно проведение консультации с помощью видеозаписи готовой консультации (доступной участникам проекта «Билет в будущее» на интернет-платформе</text:span><text:a xlink:type="simple" xlink:href="https://bvbinfo.ru/" text:style-name="Internet_20_link" text:visited-style-name="Visited_20_Internet_20_Link"><text:span text:style-name="T5"> </text:span></text:a><text:a xlink:type="simple" xlink:href="https://bvbinfo.ru/" text:style-name="Internet_20_link" text:visited-style-name="Visited_20_Internet_20_Link"><text:span text:style-name="T37">https://bvbinfo.ru/</text:span></text:a><text:span text:style-name="T5">.</text:span></text:p>
          </table:table-cell>
          <table:table-cell table:style-name="Таблица2.D1" office:value-type="string">
            <text:p text:style-name="P5"><text:span text:style-name="T5">Вторая часть профориентационной онлайн</text:span><text:span text:style-name="T9">-</text:span><text:span text:style-name="T5"> диагностики. Осуществляется для подведения промежуточных итогов </text:span><text:soft-page-break/><text:span text:style-name="T5">(рефлексии) с учетом участия обучающегося в мероприятиях профессионального выбора. <text:s/>Обучающемуся будет предложен набор диагностических методик на основании опыта предварительного участия в проекте, данный уровень определяется на платформе автоматически. Диагностика осуществляется в онлайн формате, предоставляется возможность проведения как в образовательной организации, так и в домашних условиях. <text:s/></text:span></text:p>
            <text:p text:style-name="P34">Варианты:</text:p>
            <text:p text:style-name="P5"><text:span text:style-name="T5">1. Онлайн диагностика «Мой выбор»</text:span><text:span text:style-name="T9">.</text:span></text:p>
            <text:p text:style-name="P5"><text:span text:style-name="T5">2. Онлайн диагностика «Моя готовность»</text:span><text:span text:style-name="T9">.</text:span></text:p>
            <text:p text:style-name="P5"><text:span text:style-name="T5">3. Онлайн диагностика «Мои таланты»</text:span><text:span text:style-name="T9">.</text:span></text:p>
            <text:p text:style-name="P14">Результаты:</text:p>
            <text:list xml:id="list3848876907" text:style-name="WW8Num14">
              <text:list-item>
                <text:p text:style-name="P89">Рекомендация по построению образовательно-профессионального маршрута.</text:p>
              </text:list-item>
              <text:list-item>
                <text:p text:style-name="P89">Рекомендации по развитию </text:p>
              </text:list-item>
              <text:list-item>
                <text:p text:style-name="P89">видеозапись консультации по результатам профориентационной диагностики.</text:p>
              </text:list-item>
            </text:list>
            <text:p text:style-name="P29">Рекомендации по обсуждению результатов тестирования с родственниками и специалистами. </text:p>
          </table:table-cell>
        </table:table-row>
        <table:table-row table:style-name="Таблица2.1">
          <table:table-cell table:style-name="Таблица2.A1" office:value-type="string">
            <text:p text:style-name="P9">6.<text:soft-page-break/></text:p>
          </table:table-cell>
          <table:table-cell table:style-name="Таблица2.A1" office:value-type="string">
            <text:p text:style-name="P11">Профориентационный <text:soft-page-break/>рефлексивный урок «Планирую»</text:p>
            <text:p text:style-name="P13"/>
          </table:table-cell>
          <table:table-cell table:style-name="Таблица2.A1" office:value-type="string">
            <text:p text:style-name="P2"><text:span text:style-name="T18">Профориентационный рефлексивный урок </text:span><text:soft-page-break/><text:span text:style-name="T18">(проводится в конце курса, по итогам всех проведения профориентационных мероприятий): </text:span><text:span text:style-name="T3">Разбор и обсуждение персональных рекомендаций (по возрастам).</text:span><text:span text:style-name="T18"> </text:span><text:span text:style-name="T3">Разбор и обсуждение полученного опыта по итогам профессиональных проб и мероприятий.</text:span><text:span text:style-name="T18"> </text:span><text:span text:style-name="T3">Постановка образовательных и карьерных целей (стратегических и тактических).</text:span><text:span text:style-name="T18"> </text:span><text:span text:style-name="T3">Формирование планов образовательных шагов и формулирование траектории развития (последовательность реализации целей). Стратегические цели - долгосрочная перспектива (профессии и отрасли, которые интересуют учеников, варианты профессионального образования в случае средних классов)</text:span><text:span text:style-name="T8">.</text:span></text:p>
            <text:p text:style-name="P2"><text:span text:style-name="T3">Тактические цели - краткосрочная перспектива и что позволяет прийти к стратегическим целям (профили обучения в школе, тематики дополнительного образования, уровни обучения в случае 8-9 классов и пр.)</text:span><text:span text:style-name="T8">.</text:span></text:p>
            <text:p text:style-name="P23">Сценарий урока построен вокруг обсуждения <text:soft-page-break/>опыта, полученного в ходе участия в проекте, рекомендаций по диагностикам и внедрения рекомендаций в образовательные планы обучающихся.</text:p>
            <text:p text:style-name="P2"><text:span text:style-name="T22"><text:s/></text:span><text:span text:style-name="T6">Задачи:</text:span></text:p>
            <text:list xml:id="list2311270875" text:style-name="WW8Num12">
              <text:list-item>
                <text:p text:style-name="P86">Разбор и обсуждение рекомендаций диагностики - рефлексии 5 этапа (по возрастам).</text:p>
              </text:list-item>
              <text:list-item>
                <text:p text:style-name="P86">Разбор и обсуждение полученного опыта по итогам профессиональных проб и мероприятий.</text:p>
              </text:list-item>
              <text:list-item>
                <text:p text:style-name="P86">Постановка образовательных и карьерных целей (стратегических и тактических).</text:p>
              </text:list-item>
              <text:list-item>
                <text:p text:style-name="P86">Формирование планов образовательных шагов и формулирование траектории развитиям (последовательность реализации целей).</text:p>
              </text:list-item>
            </text:list>
            <text:p text:style-name="P9"/>
          </table:table-cell>
          <table:table-cell table:style-name="Таблица2.D1" office:value-type="string">
            <text:p text:style-name="P26">Урок проводится в групповой форме, но при <text:soft-page-break/>необходимости на нем можно разобрать и примеры индивидуальных рекомендаций учеников. По итогам урока каждый ученик должен отметить наиболее подходящие ему варианты из предложенных рекомендаций, в том числе с использованием функционала платформы. </text:p>
            <text:p text:style-name="P23"/>
            <text:p text:style-name="P32">Результаты урока:</text:p>
            <text:list xml:id="list105550020619693" text:continue-list="list83935608" text:style-name="WW8Num2">
              <text:list-item>
                <text:p text:style-name="P87">Ученики понимают и ориентируются в полученных рекомендациях</text:p>
              </text:list-item>
              <text:list-item>
                <text:p text:style-name="P87">Ученики выбрали из подходящей своей возрастной группе те приоритетные варианты рекомендаций, которые их заинтересовали больше всего</text:p>
              </text:list-item>
              <text:list-item>
                <text:p text:style-name="P87">Ученики отметили на платформе варианты образовательных вариантов и профессиональных целей, которые их заинтересовали и по которым они дальше планируют получать дополнительную информацию и пробовать себя. </text:p>
              </text:list-item>
            </text:list>
            <text:p text:style-name="P2"><text:span text:style-name="T3">Все материалы для проведения урока доступны на интернет-платформе: </text:span><text:a xlink:type="simple" xlink:href="https://bvbinfo.ru/" text:style-name="Internet_20_link" text:visited-style-name="Visited_20_Internet_20_Link"><text:span text:style-name="T37">https://bvbinfo.ru/</text:span></text:a><text:span text:style-name="T3"> </text:span></text:p>
            <text:p text:style-name="P9"/>
          </table:table-cell>
        </table:table-row>
      </table:table>
      <text:p text:style-name="P55"/>
      <text:p text:style-name="P55"/>
      <text:p text:style-name="P55"/>
      <text:p text:style-name="P55"/>
      <text:p text:style-name="P55"><text:s/><text:bookmark-end text:name="_Hlk108637523"/></text:p>
      <text:p text:style-name="P90">Календарно-тематическое планирование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<text:span text:style-name="T25"><text:s/></text:span>№</text:p>
            <text:p text:style-name="P16">п/п</text:p>
          </table:table-cell>
          <table:table-cell table:style-name="Таблица3.A1" office:value-type="string">
            <text:p text:style-name="P17">Наименование темы</text:p>
          </table:table-cell>
          <table:table-cell table:style-name="Таблица3.A1" office:value-type="string">
            <text:p text:style-name="P17">Кол-во</text:p>
            <text:p text:style-name="P17">часов</text:p>
          </table:table-cell>
          <table:table-cell table:style-name="Таблица3.D1" office:value-type="string">
            <text:p text:style-name="P17">Дата</text:p>
          </table:table-cell>
        </table:table-row>
        <table:table-row table:style-name="Таблица3.1">
          <table:table-cell table:style-name="Таблица3.A1" office:value-type="string">
            <text:p text:style-name="P17">1.</text:p>
          </table:table-cell>
          <table:table-cell table:style-name="Таблица3.A1" office:value-type="string">
            <text:p text:style-name="P16">Вводный профориентационный урок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2.</text:p>
          </table:table-cell>
          <table:table-cell table:style-name="Таблица3.A1" office:value-type="string">
            <text:p text:style-name="P16">Профориентационная диагностика №1 и разбор результатов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3</text:p>
          </table:table-cell>
          <table:table-cell table:style-name="Таблица3.A1" office:value-type="string">
            <text:p text:style-name="P16">Профориентационная диагностика №2 и разбор результатов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4.</text:p>
          </table:table-cell>
          <table:table-cell table:style-name="Таблица3.A1" office:value-type="string">
            <text:p text:style-name="P16">Мультимедийная <text:s/>выставка «Лаборатория будущего» (онлайн-формат)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5.</text:p>
          </table:table-cell>
          <table:table-cell table:style-name="Таблица3.A1" office:value-type="string">
            <text:p text:style-name="P16">Профессиональная проба №1 (проба на платформе проекта «Билет в будущее»)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6-7</text:p>
          </table:table-cell>
          <table:table-cell table:style-name="Таблица3.A1" office:value-type="string">
            <text:p text:style-name="P21">Конкурс видеороликов по итогам участия в проекте «Билет в будущее».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16">ноябрь</text:p>
          </table:table-cell>
        </table:table-row>
        <table:table-row table:style-name="Таблица3.1">
          <table:table-cell table:style-name="Таблица3.A1" office:value-type="string">
            <text:p text:style-name="P17">8.</text:p>
          </table:table-cell>
          <table:table-cell table:style-name="Таблица3.A1" office:value-type="string">
            <text:p text:style-name="P16">Профессиональная проба №2 (проба на платформе проекта «Билет в будущее»).</text:p>
          </table:table-cell>
          <table:table-cell table:style-name="Таблица3.A1" office:value-type="string">
            <text:p text:style-name="P18"/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9.</text:p>
          </table:table-cell>
          <table:table-cell table:style-name="Таблица3.A1" office:value-type="string">
            <text:p text:style-name="P16">Профориентационная диагностика №3 и разбор результатов</text:p>
          </table:table-cell>
          <table:table-cell table:style-name="Таблица3.A1" office:value-type="string">
            <text:p text:style-name="P18"/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10.</text:p>
          </table:table-cell>
          <table:table-cell table:style-name="Таблица3.A1" office:value-type="string">
            <text:p text:style-name="P16">Профессиональная проба №3 (проба на платформе проекта «Билет в будущее»).</text:p>
          </table:table-cell>
          <table:table-cell table:style-name="Таблица3.A1" office:value-type="string">
            <text:p text:style-name="P18"/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11.</text:p>
          </table:table-cell>
          <table:table-cell table:style-name="Таблица3.A1" office:value-type="string">
            <text:p text:style-name="P16">Профориентационная диагностика №4 и разбор результатов</text:p>
          </table:table-cell>
          <table:table-cell table:style-name="Таблица3.A1" office:value-type="string">
            <text:p text:style-name="P18"/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12-13</text:p>
          </table:table-cell>
          <table:table-cell table:style-name="Таблица3.A1" office:value-type="string">
            <text:p text:style-name="Standard"><text:span text:style-name="T2">Подготовка и участие в </text:span><text:span text:style-name="T3">Олимпиаде по профориентации.</text:span>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16">декабрь </text:p>
          </table:table-cell>
        </table:table-row>
        <table:table-row table:style-name="Таблица3.1">
          <table:table-cell table:style-name="Таблица3.A1" office:value-type="string">
            <text:p text:style-name="P17">14</text:p>
          </table:table-cell>
          <table:table-cell table:style-name="Таблица3.A1" office:value-type="string">
            <text:p text:style-name="P16">Мультимедийная <text:s/>выставка «Лаборатория будущего» (онлайн-формат)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15</text:p>
          </table:table-cell>
          <table:table-cell table:style-name="Таблица3.A1" office:value-type="string">
            <text:p text:style-name="P16">Профессиональная проба №4 (проба на платформе проекта «Билет в будущее»)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16</text:p>
          </table:table-cell>
          <table:table-cell table:style-name="Таблица3.A1" office:value-type="string">
            <text:p text:style-name="P16">Профессиональная проба №5. (проба на платформе проекта «Билет в будущее»)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17.</text:p>
          </table:table-cell>
          <table:table-cell table:style-name="Таблица3.A1" office:value-type="string">
            <text:p text:style-name="P16">Профессиональная проба №6. (проба на платформе проекта «Билет в будущее»)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18-19</text:p>
          </table:table-cell>
          <table:table-cell table:style-name="Таблица3.A1" office:value-type="string">
            <text:p text:style-name="P21">Подготовка и участие в региональном конкурсе <text:s/>плакатов «Я в рабочие пойду!» </text:p>
          </table:table-cell>
          <table:table-cell table:style-name="Таблица3.A1" office:value-type="string">
            <text:p text:style-name="P17">2</text:p>
          </table:table-cell>
          <table:table-cell table:style-name="Таблица3.D1" office:value-type="string">
            <text:p text:style-name="P16">март</text:p>
          </table:table-cell>
        </table:table-row>
        <table:table-row table:style-name="Таблица3.1">
          <table:table-cell table:style-name="Таблица3.A1" office:value-type="string">
            <text:p text:style-name="P17">20</text:p>
          </table:table-cell>
          <table:table-cell table:style-name="Таблица3.A1" office:value-type="string">
            <text:p text:style-name="P16">Мультимедийная <text:s/>выставка «Лаборатория будущего» (онлайн-формат)</text:p>
          </table:table-cell>
          <table:table-cell table:style-name="Таблица3.A1" office:value-type="string">
            <text:p text:style-name="P35"/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21</text:p>
          </table:table-cell>
          <table:table-cell table:style-name="Таблица3.A1" office:value-type="string">
            <text:p text:style-name="P16">Профессиональная проба №7. (проба на платформе проекта «Билет в будущее»).</text:p>
          </table:table-cell>
          <table:table-cell table:style-name="Таблица3.A1" office:value-type="string">
            <text:p text:style-name="P15"/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7">22</text:p>
          </table:table-cell>
          <table:table-cell table:style-name="Таблица3.A1" office:value-type="string">
            <text:p text:style-name="P16">Профессиональная проба №8. (проба на платформе проекта «Билет в будущее»).</text:p>
          </table:table-cell>
          <table:table-cell table:style-name="Таблица3.A1" office:value-type="string">
            <text:p text:style-name="P15"/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7">23</text:p>
          </table:table-cell>
          <table:table-cell table:style-name="Таблица3.A1" office:value-type="string">
            <text:p text:style-name="P16">Профессиональная проба №9. (проба на платформе проекта «Билет в будущее»).</text:p>
          </table:table-cell>
          <table:table-cell table:style-name="Таблица3.A1" office:value-type="string">
            <text:p text:style-name="P15"/>
          </table:table-cell>
          <table:table-cell table:style-name="Таблица3.D1" office:value-type="string">
            <text:p text:style-name="P8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7">24</text:p>
          </table:table-cell>
          <table:table-cell table:style-name="Таблица3.A1" office:value-type="string">
            <text:p text:style-name="P16">Профессиональная проба №10. (проба на платформе проекта «Билет в будущее»).</text:p>
          </table:table-cell>
          <table:table-cell table:style-name="Таблица3.A1" office:value-type="string">
            <text:p text:style-name="P15"/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7">25</text:p>
          </table:table-cell>
          <table:table-cell table:style-name="Таблица3.A1" office:value-type="string">
            <text:p text:style-name="P16">Профориентационный <text:s/>видеопроект «Один день в профессии»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7">26-27</text:p>
          </table:table-cell>
          <table:table-cell table:style-name="Таблица3.A1" office:value-type="string">
            <text:p text:style-name="Standard"><text:span text:style-name="T2">Региональный экономический форум «Мой старт в б</text:span><text:span text:style-name="T11">и</text:span><text:span text:style-name="T2">знес».</text:span>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16"><text:span text:style-name="T25"><text:s/></text:span>апрель</text:p>
          </table:table-cell>
        </table:table-row>
        <table:table-row table:style-name="Таблица3.1">
          <table:table-cell table:style-name="Таблица3.A1" office:value-type="string">
            <text:p text:style-name="P17">28</text:p>
          </table:table-cell>
          <table:table-cell table:style-name="Таблица3.A1" office:value-type="string">
            <text:p text:style-name="P16">Профессиональная проба №11 (проба на платформе проекта «Билет в будущее»).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7">29</text:p>
          </table:table-cell>
          <table:table-cell table:style-name="Таблица3.A1" office:value-type="string">
            <text:p text:style-name="P16">Профессиональная проба №12 (проба на платформе проекта «Билет в будущее»).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7">30</text:p>
          </table:table-cell>
          <table:table-cell table:style-name="Таблица3.A1" office:value-type="string">
            <text:p text:style-name="P16">Профориентационный <text:s/>видеопроект «Один день в профессии».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7">31</text:p>
          </table:table-cell>
          <table:table-cell table:style-name="Таблица3.A1" office:value-type="string">
            <text:p text:style-name="P16">Профессиональная проба №13 (проба на платформе проекта «Билет в будущее»).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7">32</text:p>
          </table:table-cell>
          <table:table-cell table:style-name="Таблица3.A1" office:value-type="string">
            <text:p text:style-name="P16">Профориентационный <text:s/>видеопроект «Один день в профессии».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7">33-34</text:p>
          </table:table-cell>
          <table:table-cell table:style-name="Таблица3.A1" office:value-type="string">
            <text:p text:style-name="P16">Профориентационный марафон проекта «Билет в будущее». Региональный фестиваль профессий Топ-Регион»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16">май</text:p>
          </table:table-cell>
        </table:table-row>
      </table:table>
      <text:p text:style-name="P16"/>
      <text:p text:style-name="P20">Участие в региональных профориентационных конкурсах обязательно, это региональный компонент! Возможна корректировка КТП по фактическим датам проведения мероприятий в соответствии с Дорожной картой. В графе даты указаны предварительно <text:s/>планируемые <text:s/>периоды проведения мероприятий.</text:p>
      <text:p text:style-name="P54"/>
      <text:p text:style-name="P62"/>
      <text:p text:style-name="P49"/>
      <text:p text:style-name="P4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ru" fo:country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Текст_20_выноски" style:display-name="Текст выноски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Текст_20_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Рецензия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ru" fo:country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background-color="#ffffff"/>
    </style:style>
    <style:style style:name="WW8Num5z0" style:family="text">
      <style:text-properties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1" style:family="text">
      <style:text-properties style:text-underline-style="none"/>
    </style:style>
    <style:style style:name="WW8Num6z0" style:family="text">
      <style:text-properties style:text-underline-style="none"/>
    </style:style>
    <style:style style:name="WW8Num7z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background-color="#ffffff"/>
    </style:style>
    <style:style style:name="WW8Num10z0" style:family="text">
      <style:text-properties style:font-name="Times New Roman" fo:font-family="'Times New Roman'" style:font-family-generic="roman" style:font-pitch="variable" fo:font-size="9pt" style:text-underline-style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0z1" style:family="text">
      <style:text-properties style:text-underline-style="none"/>
    </style:style>
    <style:style style:name="WW8Num11z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text-underline-style="none"/>
    </style:style>
    <style:style style:name="WW8Num13z0" style:family="text">
      <style:text-properties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>
      <style:text-properties style:text-underline-style="none"/>
    </style:style>
    <style:style style:name="WW8Num14z0" style:family="text">
      <style:text-properties style:text-underline-style="none"/>
    </style:style>
    <style:style style:name="WW8Num15z0" style:family="text">
      <style:text-properties style:text-underline-style="none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4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4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4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5z1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5z1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5z1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5z1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5z1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5z1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5z1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5z1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6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6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6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7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7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7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8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8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8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8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8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8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8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8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9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9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9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9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9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9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9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9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10z1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10z1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10z1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10z1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10z1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10z1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10z1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10z1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12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12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12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12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12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12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12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12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13z1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13z1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13z1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13z1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13z1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13z1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13z1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13z1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Astra Serif"/>
      </text:list-level-style-bullet>
      <text:list-level-style-bullet text:level="2" text:style-name="WW8Num14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T Astra Serif"/>
      </text:list-level-style-bullet>
      <text:list-level-style-bullet text:level="3" text:style-name="WW8Num14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PT Astra Serif"/>
      </text:list-level-style-bullet>
      <text:list-level-style-bullet text:level="4" text:style-name="WW8Num14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PT Astra Serif"/>
      </text:list-level-style-bullet>
      <text:list-level-style-bullet text:level="5" text:style-name="WW8Num14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PT Astra Serif"/>
      </text:list-level-style-bullet>
      <text:list-level-style-bullet text:level="6" text:style-name="WW8Num14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PT Astra Serif"/>
      </text:list-level-style-bullet>
      <text:list-level-style-bullet text:level="7" text:style-name="WW8Num14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PT Astra Serif"/>
      </text:list-level-style-bullet>
      <text:list-level-style-bullet text:level="8" text:style-name="WW8Num14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PT Astra Serif"/>
      </text:list-level-style-bullet>
      <text:list-level-style-bullet text:level="9" text:style-name="WW8Num14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PT Astra Serif"/>
      </text:list-level-style-bullet>
      <text:list-level-style-bullet text:level="2" text:style-name="WW8Num15z0" style:num-suffix=".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PT Astra Serif"/>
      </text:list-level-style-bullet>
      <text:list-level-style-bullet text:level="3" text:style-name="WW8Num15z0" style:num-suffix=".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PT Astra Serif"/>
      </text:list-level-style-bullet>
      <text:list-level-style-bullet text:level="4" text:style-name="WW8Num15z0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PT Astra Serif"/>
      </text:list-level-style-bullet>
      <text:list-level-style-bullet text:level="5" text:style-name="WW8Num15z0" style:num-suffix=".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PT Astra Serif"/>
      </text:list-level-style-bullet>
      <text:list-level-style-bullet text:level="6" text:style-name="WW8Num15z0" style:num-suffix="." text:bullet-char="■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PT Astra Serif"/>
      </text:list-level-style-bullet>
      <text:list-level-style-bullet text:level="7" text:style-name="WW8Num15z0" style:num-suffix=".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PT Astra Serif"/>
      </text:list-level-style-bullet>
      <text:list-level-style-bullet text:level="8" text:style-name="WW8Num15z0" style:num-suffix="." text:bullet-char="○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PT Astra Serif"/>
      </text:list-level-style-bullet>
      <text:list-level-style-bullet text:level="9" text:style-name="WW8Num15z0" style:num-suffix="." text:bullet-char="■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4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2.54cm" fo:margin-right="2.54cm" fo:background-color="#ffffff" style:writing-mode="lr-tb" style:layout-grid-color="#c0c0c0" style:layout-grid-lines="3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3-06-27T11:04:00</meta:creation-date>
    <dc:creator>Арбузова Лариса Евгеньевна</dc:creator>
    <dc:date>2023-06-27T11:04:00</dc:date>
    <meta:editing-cycles>2</meta:editing-cycles>
    <meta:editing-duration>PT1M</meta:editing-duration>
    <meta:document-statistic meta:table-count="3" meta:image-count="0" meta:object-count="0" meta:page-count="29" meta:paragraph-count="378" meta:word-count="5112" meta:character-count="44444" meta:non-whitespace-character-count="39497"/>
    <meta:generator>LibreOffice/6.4.7.2$Linux_X86_64 LibreOffice_project/40$Build-2</meta:generator>
    <meta:user-defined meta:name="ICV">972C874905044F548F8552FD49F6D7BD</meta:user-defined>
    <meta:user-defined meta:name="KSOProductBuildVer">1049-11.2.0.11191</meta:user-defined>
  </office:meta>
</office:document-meta>
</file>